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9LVL4"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9LVL7"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0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10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10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10LVL8"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1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11LVL7"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12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text:style-name="WW_CharLFO13LV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text:style-name="WW_CharLFO13LVL5"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text:style-name="WW_CharLFO13LVL8"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line-height="150%"/>
      <style:text-properties style:font-name="Times New Roman" fo:font-weight="bold" style:font-weight-asian="bold" fo:font-size="12pt" style:font-size-asian="12pt" style:font-size-complex="12pt"/>
    </style:style>
    <style:style style:name="P8" style:parent-style-name="Normal" style:family="paragraph">
      <style:paragraph-properties fo:margin-bottom="0in" fo:line-height="150%"/>
      <style:text-properties style:font-name="Times New Roman" fo:font-weight="bold" style:font-weight-asian="bold" fo:font-size="12pt" style:font-size-asian="12pt" style:font-size-complex="12pt"/>
    </style:style>
    <style:style style:name="P9" style:parent-style-name="Normal" style:family="paragraph">
      <style:paragraph-properties fo:text-align="justify" fo:margin-bottom="0in" fo:line-height="150%"/>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tyle="italic" style:font-style-asian="italic"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tyle="italic" style:font-style-asian="italic"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FootnoteReference" style:family="text">
      <style:text-properties style:font-name="Times New Roman" fo:font-size="12pt" style:font-size-asian="12pt" style:font-size-complex="12pt"/>
    </style:style>
    <style:style style:name="P17" style:parent-style-name="FootnoteText" style:family="paragraph">
      <style:paragraph-properties fo:text-align="justify" fo:text-indent="0.5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style="italic" style:font-style-asian="italic"/>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style:style>
    <style:style style:name="P23" style:parent-style-name="Normal" style:family="paragraph">
      <style:paragraph-properties fo:text-align="justify" fo:margin-bottom="0in" fo:line-height="150%" fo:text-indent="0.5in"/>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FootnoteReference" style:family="text">
      <style:text-properties style:font-name="Times New Roman" fo:font-size="12pt" style:font-size-asian="12pt" style:font-size-complex="12pt"/>
    </style:style>
    <style:style style:name="P28" style:parent-style-name="FootnoteText" style:family="paragraph">
      <style:paragraph-properties fo:text-align="justify"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rmal" style:family="paragraph">
      <style:paragraph-properties fo:text-align="justify" fo:margin-bottom="0in" fo:line-height="150%" fo:text-indent="0.5in"/>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FootnoteReference" style:family="text">
      <style:text-properties style:font-name="Times New Roman" fo:font-size="12pt" style:font-size-asian="12pt" style:font-size-complex="12pt"/>
    </style:style>
    <style:style style:name="P37" style:parent-style-name="FootnoteText" style:family="paragraph">
      <style:paragraph-properties fo:text-align="justify" fo:text-indent="0.5i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style>
    <style:style style:name="P41" style:parent-style-name="Normal" style:family="paragraph">
      <style:paragraph-properties fo:text-align="justify" fo:margin-bottom="0in" fo:line-height="150%" fo:text-indent="0.5in"/>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FootnoteReference" style:family="text">
      <style:text-properties style:font-name="Times New Roman" fo:font-size="12pt" style:font-size-asian="12pt" style:font-size-complex="12pt"/>
    </style:style>
    <style:style style:name="P48" style:parent-style-name="FootnoteText" style:family="paragraph">
      <style:paragraph-properties fo:text-align="justify" fo:text-indent="0.5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style:style>
    <style:style style:name="P52" style:parent-style-name="Normal" style:family="paragraph">
      <style:paragraph-properties fo:text-align="justify" fo:margin-bottom="0in" fo:line-height="150%" fo:text-indent="0.5in"/>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FootnoteReference" style:family="text">
      <style:text-properties style:font-name="Times New Roman" fo:font-size="12pt" style:font-size-asian="12pt" style:font-size-complex="12pt"/>
    </style:style>
    <style:style style:name="P56" style:parent-style-name="FootnoteText" style:family="paragraph">
      <style:paragraph-properties fo:text-align="justify" fo:text-indent="0.5i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ListParagraph" style:list-style-name="LFO1" style:family="paragraph">
      <style:paragraph-properties fo:text-align="justify" fo:margin-bottom="0in" fo:line-height="150%"/>
      <style:text-properties style:font-name="Times New Roman" fo:font-size="12pt" style:font-size-asian="12pt" style:font-size-complex="12pt"/>
    </style:style>
    <style:style style:name="P64" style:parent-style-name="ListParagraph" style:list-style-name="LFO1" style:family="paragraph">
      <style:paragraph-properties fo:text-align="justify" fo:margin-bottom="0in" fo:line-height="150%"/>
      <style:text-properties style:font-name="Times New Roman" fo:font-size="12pt" style:font-size-asian="12pt" style:font-size-complex="12pt"/>
    </style:style>
    <style:style style:name="P65" style:parent-style-name="ListParagraph" style:list-style-name="LFO1" style:family="paragraph">
      <style:paragraph-properties fo:text-align="justify" fo:margin-bottom="0in" fo:line-height="150%"/>
      <style:text-properties style:font-name="Times New Roman" fo:font-size="12pt" style:font-size-asian="12pt" style:font-size-complex="12pt"/>
    </style:style>
    <style:style style:name="P66" style:parent-style-name="ListParagraph" style:list-style-name="LFO1" style:family="paragraph">
      <style:paragraph-properties fo:text-align="justify" fo:margin-bottom="0in" fo:line-height="150%"/>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FootnoteReference" style:family="text">
      <style:text-properties style:font-name="Times New Roman" fo:font-size="12pt" style:font-size-asian="12pt" style:font-size-complex="12pt"/>
    </style:style>
    <style:style style:name="P70" style:parent-style-name="FootnoteText" style:family="paragraph">
      <style:paragraph-properties fo:text-align="justify" fo:text-indent="0.5in"/>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style:style>
    <style:style style:name="P73" style:parent-style-name="Normal" style:family="paragraph">
      <style:paragraph-properties fo:text-align="justify" fo:margin-bottom="0in" fo:line-height="150%" fo:text-indent="0.4923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FootnoteReference" style:family="text">
      <style:text-properties style:font-name="Times New Roman" fo:font-size="12pt" style:font-size-asian="12pt" style:font-size-complex="12pt"/>
    </style:style>
    <style:style style:name="P79" style:parent-style-name="FootnoteText" style:family="paragraph">
      <style:paragraph-properties fo:text-align="justify" fo:text-indent="0.5i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87" style:parent-style-name="Normal" style:family="paragraph">
      <style:paragraph-properties fo:text-align="justify" fo:margin-left="0.5909in" fo:text-indent="-0.0986in">
        <style:tab-stops/>
      </style:paragraph-properties>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fo:margin-bottom="0in" fo:line-height="150%" fo:text-indent="0.4923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FootnoteReference" style:family="text">
      <style:text-properties style:font-name="Times New Roman" fo:font-size="12pt" style:font-size-asian="12pt" style:font-size-complex="12pt"/>
    </style:style>
    <style:style style:name="P94" style:parent-style-name="FootnoteText" style:family="paragraph">
      <style:paragraph-properties fo:text-align="justify" fo:text-indent="0.5i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style:style>
    <style:style style:name="P99"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00" style:parent-style-name="Normal" style:family="paragraph">
      <style:paragraph-properties fo:text-align="justify" fo:margin-bottom="0in" fo:line-height="150%" fo:margin-left="0.5909in" fo:text-indent="-0.0986in">
        <style:tab-stops/>
      </style:paragraph-properties>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P103" style:parent-style-name="Normal" style:family="paragraph">
      <style:paragraph-properties fo:text-align="justify" fo:margin-bottom="0in" fo:line-height="150%" fo:text-indent="0.4923in"/>
    </style:style>
    <style:style style:name="T104" style:parent-style-name="DefaultParagraphFont" style:family="text">
      <style:text-properties style:font-name="Times New Roman" fo:font-size="12pt" style:font-size-asian="12pt" style:font-size-complex="12pt"/>
    </style:style>
    <style:style style:name="T105" style:parent-style-name="FootnoteReference" style:family="text">
      <style:text-properties style:font-name="Times New Roman" fo:font-size="12pt" style:font-size-asian="12pt" style:font-size-complex="12pt"/>
    </style:style>
    <style:style style:name="P106" style:parent-style-name="FootnoteText" style:family="paragraph">
      <style:paragraph-properties fo:text-align="justify" fo:text-indent="0.5i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font-size="12pt" style:font-size-asian="12pt" style:font-size-complex="12pt"/>
    </style:style>
    <style:style style:name="T112" style:parent-style-name="FootnoteReference" style:family="text">
      <style:text-properties style:font-name="Times New Roman" fo:font-size="12pt" style:font-size-asian="12pt" style:font-size-complex="12pt"/>
    </style:style>
    <style:style style:name="P113" style:parent-style-name="FootnoteText" style:family="paragraph">
      <style:paragraph-properties fo:text-align="justify" fo:text-indent="0.5i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style:style>
    <style:style style:name="P118"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19" style:parent-style-name="Normal" style:family="paragraph">
      <style:paragraph-properties fo:text-align="justify" fo:margin-left="0.5909in" fo:text-indent="-0.0986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23"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24"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25"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26"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Normal" style:family="paragraph">
      <style:paragraph-properties fo:text-align="justify" fo:line-height="150%"/>
      <style:text-properties style:font-name="Times New Roman" fo:font-size="12pt" style:font-size-asian="12pt" style:font-size-complex="12pt"/>
    </style:style>
    <style:style style:name="P133"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134" style:parent-style-name="Normal" style:family="paragraph">
      <style:paragraph-properties fo:text-align="justify" fo:margin-bottom="0in" fo:line-height="150%"/>
      <style:text-properties style:font-name="Times New Roman" fo:font-size="12pt" style:font-size-asian="12pt" style:font-size-complex="12pt"/>
    </style:style>
    <style:style style:name="P135" style:parent-style-name="ListParagraph" style:list-style-name="LFO1" style:family="paragraph">
      <style:paragraph-properties fo:text-align="justify" fo:margin-bottom="0in" fo:line-height="150%" fo:margin-left="0.4923in" fo:text-indent="-0.1965in">
        <style:tab-stops/>
      </style:paragraph-properties>
      <style:text-properties style:font-name="Times New Roman" fo:font-size="12pt" style:font-size-asian="12pt" style:font-size-complex="12pt"/>
    </style:style>
    <style:style style:name="P136" style:parent-style-name="ListParagraph" style:list-style-name="LFO1" style:family="paragraph">
      <style:paragraph-properties fo:text-align="justify" fo:margin-bottom="0in" fo:line-height="150%" fo:margin-left="0.4923in" fo:text-indent="-0.1965in">
        <style:tab-stops/>
      </style:paragraph-properties>
      <style:text-properties style:font-name="Times New Roman" fo:font-size="12pt" style:font-size-asian="12pt" style:font-size-complex="12pt"/>
    </style:style>
    <style:style style:name="P137" style:parent-style-name="ListParagraph" style:list-style-name="LFO1" style:family="paragraph">
      <style:paragraph-properties fo:text-align="justify" fo:line-height="150%" fo:margin-left="0.4923in" fo:text-indent="-0.1965in">
        <style:tab-stops/>
      </style:paragraph-properties>
      <style:text-properties style:font-name="Times New Roman" fo:font-size="12pt" style:font-size-asian="12pt" style:font-size-complex="12pt"/>
    </style:style>
    <style:style style:name="P138" style:parent-style-name="Normal" style:family="paragraph">
      <style:paragraph-properties fo:text-align="justify" fo:line-height="150%" fo:margin-left="0.2958in">
        <style:tab-stops/>
      </style:paragraph-properties>
      <style:text-properties style:font-name="Times New Roman" fo:font-size="12pt" style:font-size-asian="12pt" style:font-size-complex="12pt"/>
    </style:style>
    <style:style style:name="P139" style:parent-style-name="ListParagraph" style:family="paragraph">
      <style:paragraph-properties fo:text-align="justify" fo:margin-bottom="0in" fo:line-height="150%" fo:margin-left="0.4923in" fo:text-indent="-0.4923in">
        <style:tab-stops/>
      </style:paragraph-properties>
      <style:text-properties style:font-name="Times New Roman" fo:font-weight="bold" style:font-weight-asian="bold" fo:font-size="12pt" style:font-size-asian="12pt" style:font-size-complex="12pt"/>
    </style:style>
    <style:style style:name="P140" style:parent-style-name="ListParagraph" style:family="paragraph">
      <style:paragraph-properties fo:text-align="justify" fo:margin-bottom="0in" fo:line-height="150%" fo:margin-left="0.4923in" fo:text-indent="-0.4923in">
        <style:tab-stops/>
      </style:paragraph-properties>
    </style:style>
    <style:style style:name="T141" style:parent-style-name="DefaultParagraphFont" style:family="text">
      <style:text-properties style:font-name="Times New Roman" fo:font-weight="bold" style:font-weight-asian="bold"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P143" style:parent-style-name="ListParagraph" style:list-style-name="LFO1" style:family="paragraph">
      <style:paragraph-properties fo:text-align="justify" fo:margin-bottom="0in" fo:line-height="150%" fo:margin-left="0.4923in" fo:text-indent="-0.1965in">
        <style:tab-stops/>
      </style:paragraph-properties>
      <style:text-properties style:font-name="Times New Roman" fo:font-size="12pt" style:font-size-asian="12pt" style:font-size-complex="12pt"/>
    </style:style>
    <style:style style:name="P144" style:parent-style-name="ListParagraph" style:list-style-name="LFO1" style:family="paragraph">
      <style:paragraph-properties fo:text-align="justify" fo:margin-bottom="0in" fo:line-height="150%" fo:margin-left="0.4923in" fo:text-indent="-0.1965in">
        <style:tab-stops/>
      </style:paragraph-properties>
      <style:text-properties style:font-name="Times New Roman" fo:font-size="12pt" style:font-size-asian="12pt" style:font-size-complex="12pt"/>
    </style:style>
    <style:style style:name="P145" style:parent-style-name="ListParagraph" style:list-style-name="LFO1" style:family="paragraph">
      <style:paragraph-properties fo:text-align="justify" fo:line-height="150%" fo:margin-left="0.4923in" fo:text-indent="-0.1965in">
        <style:tab-stops/>
      </style:paragraph-properties>
      <style:text-properties style:font-name="Times New Roman" fo:font-size="12pt" style:font-size-asian="12pt" style:font-size-complex="12pt"/>
    </style:style>
    <style:style style:name="P146" style:parent-style-name="ListParagraph" style:family="paragraph">
      <style:paragraph-properties fo:text-align="justify" fo:line-height="150%" fo:margin-left="0.4923in">
        <style:tab-stops/>
      </style:paragraph-properties>
      <style:text-properties style:font-name="Times New Roman" fo:font-size="12pt" style:font-size-asian="12pt" style:font-size-complex="12pt"/>
    </style:style>
    <style:style style:name="P147" style:parent-style-name="ListParagraph" style:family="paragraph">
      <style:paragraph-properties fo:text-align="justify" fo:margin-bottom="0in" fo:line-height="150%" fo:margin-left="0.4923in" fo:text-indent="-0.4923in">
        <style:tab-stops/>
      </style:paragraph-properties>
      <style:text-properties style:font-name="Times New Roman" fo:font-weight="bold" style:font-weight-asian="bold" fo:font-size="12pt" style:font-size-asian="12pt" style:font-size-complex="12pt"/>
    </style:style>
    <style:style style:name="P148"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149" style:parent-style-name="ListParagraph" style:list-style-name="LFO2" style:family="paragraph">
      <style:paragraph-properties fo:text-align="justify" fo:margin-bottom="0in" fo:line-height="150%"/>
      <style:text-properties style:font-name="Times New Roman" fo:font-size="12pt" style:font-size-asian="12pt" style:font-size-complex="12pt"/>
    </style:style>
    <style:style style:name="P150" style:parent-style-name="ListParagraph" style:family="paragraph">
      <style:paragraph-properties fo:text-align="justify" fo:margin-bottom="0in" fo:line-height="150%"/>
      <style:text-properties style:font-name="Times New Roman" fo:font-size="12pt" style:font-size-asian="12pt" style:font-size-complex="12pt"/>
    </style:style>
    <style:style style:name="P151" style:parent-style-name="ListParagraph" style:list-style-name="LFO2" style:family="paragraph">
      <style:paragraph-properties fo:text-align="justify" fo:margin-bottom="0in" fo:line-height="150%"/>
      <style:text-properties style:font-name="Times New Roman" fo:font-size="12pt" style:font-size-asian="12pt" style:font-size-complex="12pt"/>
    </style:style>
    <style:style style:name="P152" style:parent-style-name="ListParagraph" style:list-style-name="LFO1"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style:style>
    <style:style style:name="P153" style:parent-style-name="ListParagraph" style:list-style-name="LFO1" style:family="paragraph">
      <style:paragraph-properties fo:text-align="justify" fo:line-height="150%" fo:margin-left="0.6895in" fo:text-indent="-0.1972in">
        <style:tab-stops/>
      </style:paragraph-properties>
      <style:text-properties style:font-name="Times New Roman" fo:font-size="12pt" style:font-size-asian="12pt" style:font-size-complex="12pt"/>
    </style:style>
    <style:style style:name="P154" style:parent-style-name="ListParagraph" style:family="paragraph">
      <style:paragraph-properties fo:text-align="justify" fo:line-height="150%" fo:margin-left="0.6895in">
        <style:tab-stops/>
      </style:paragraph-properties>
      <style:text-properties style:font-name="Times New Roman" fo:font-size="12pt" style:font-size-asian="12pt" style:font-size-complex="12pt"/>
    </style:style>
    <style:style style:name="P155" style:parent-style-name="ListParagraph" style:family="paragraph">
      <style:paragraph-properties fo:text-align="justify" fo:margin-bottom="0in" fo:line-height="150%" fo:margin-left="0.6895in" fo:text-indent="-0.6895in">
        <style:tab-stops/>
      </style:paragraph-properties>
      <style:text-properties style:font-name="Times New Roman" fo:font-weight="bold" style:font-weight-asian="bold" fo:font-size="12pt" style:font-size-asian="12pt" style:font-size-complex="12pt"/>
    </style:style>
    <style:style style:name="P156" style:parent-style-name="ListParagraph" style:family="paragraph">
      <style:paragraph-properties fo:text-align="justify" fo:margin-bottom="0in" fo:line-height="150%" fo:margin-left="0.0986in" fo:text-indent="0.4013in">
        <style:tab-stops/>
      </style:paragraph-properties>
      <style:text-properties style:font-name="Times New Roman" fo:font-size="12pt" style:font-size-asian="12pt" style:font-size-complex="12pt"/>
    </style:style>
    <style:style style:name="P157" style:parent-style-name="ListParagraph" style:family="paragraph">
      <style:paragraph-properties fo:text-align="justify" fo:margin-bottom="0in" fo:line-height="150%" fo:margin-left="0.0986in" fo:text-indent="0.4013in">
        <style:tab-stops/>
      </style:paragraph-properties>
      <style:text-properties style:font-name="Times New Roman" fo:font-size="12pt" style:font-size-asian="12pt" style:font-size-complex="12pt"/>
    </style:style>
    <style:style style:name="P158" style:parent-style-name="ListParagraph" style:family="paragraph">
      <style:paragraph-properties fo:text-align="justify" fo:margin-bottom="0in" fo:line-height="150%" fo:margin-left="0.0986in" fo:text-indent="0.4013in">
        <style:tab-stops/>
      </style:paragraph-properties>
      <style:text-properties style:font-name="Times New Roman" fo:font-size="12pt" style:font-size-asian="12pt" style:font-size-complex="12pt"/>
    </style:style>
    <style:style style:name="P159" style:parent-style-name="ListParagraph" style:family="paragraph">
      <style:paragraph-properties fo:text-align="justify" fo:margin-bottom="0in" fo:line-height="150%" fo:margin-left="0.0986in" fo:text-indent="0.4013in">
        <style:tab-stops/>
      </style:paragraph-properties>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FootnoteReference" style:family="text">
      <style:text-properties style:font-name="Times New Roman" fo:font-size="12pt" style:font-size-asian="12pt" style:font-size-complex="12pt"/>
    </style:style>
    <style:style style:name="P163" style:parent-style-name="FootnoteText" style:family="paragraph">
      <style:paragraph-properties fo:text-align="justify" fo:text-indent="0.5i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FootnoteReference" style:family="text">
      <style:text-properties style:font-name="Times New Roman" fo:font-size="12pt" style:font-size-asian="12pt" style:font-size-complex="12pt"/>
    </style:style>
    <style:style style:name="P170" style:parent-style-name="FootnoteText" style:family="paragraph">
      <style:paragraph-properties fo:text-align="justify" fo:text-indent="0.5i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size="12pt" style:font-size-asian="12pt" style:font-size-complex="12pt"/>
    </style:style>
    <style:style style:name="T175" style:parent-style-name="FootnoteReference" style:family="text">
      <style:text-properties style:font-name="Times New Roman" fo:font-size="12pt" style:font-size-asian="12pt" style:font-size-complex="12pt"/>
    </style:style>
    <style:style style:name="P176" style:parent-style-name="FootnoteText" style:family="paragraph">
      <style:paragraph-properties fo:text-align="justify" fo:text-indent="0.5i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style:style>
    <style:style style:name="P180" style:parent-style-name="ListParagraph" style:family="paragraph">
      <style:paragraph-properties fo:text-align="justify" fo:margin-bottom="0in" fo:line-height="150%" fo:margin-left="0.0986in" fo:text-indent="0.4013in">
        <style:tab-stops/>
      </style:paragraph-properties>
      <style:text-properties style:font-name="Times New Roman" fo:font-size="12pt" style:font-size-asian="12pt" style:font-size-complex="12pt"/>
    </style:style>
    <style:style style:name="P181" style:parent-style-name="ListParagraph" style:family="paragraph">
      <style:paragraph-properties fo:text-align="justify" fo:margin-bottom="0in" fo:line-height="150%" fo:margin-left="0.5909in" fo:text-indent="-0.0909in">
        <style:tab-stops/>
      </style:paragraph-properties>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FootnoteReference" style:family="text">
      <style:text-properties style:font-name="Times New Roman" fo:font-size="12pt" style:font-size-asian="12pt" style:font-size-complex="12pt"/>
    </style:style>
    <style:style style:name="P185" style:parent-style-name="FootnoteText" style:family="paragraph">
      <style:paragraph-properties fo:text-align="justify" fo:text-indent="0.5i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style:style>
    <style:style style:name="P189" style:parent-style-name="ListParagraph" style:family="paragraph">
      <style:paragraph-properties fo:text-align="justify" fo:margin-bottom="0in" fo:line-height="150%" fo:margin-left="0.0986in" fo:text-indent="0.4013in">
        <style:tab-stops/>
      </style:paragraph-properties>
      <style:text-properties style:font-name="Times New Roman" fo:font-size="12pt" style:font-size-asian="12pt" style:font-size-complex="12pt"/>
    </style:style>
    <style:style style:name="P190" style:parent-style-name="ListParagraph" style:family="paragraph">
      <style:paragraph-properties fo:text-align="justify" fo:margin-bottom="0in" fo:line-height="150%" fo:margin-left="0.0986in" fo:text-indent="0.4013in">
        <style:tab-stops/>
      </style:paragraph-properties>
      <style:text-properties style:font-name="Times New Roman" fo:font-size="12pt" style:font-size-asian="12pt" style:font-size-complex="12pt"/>
    </style:style>
    <style:style style:name="P191" style:parent-style-name="ListParagraph" style:family="paragraph">
      <style:paragraph-properties fo:text-align="justify" fo:margin-bottom="0in" fo:margin-left="0.5909in" fo:text-indent="-0.0909in">
        <style:tab-stops/>
      </style:paragraph-properties>
      <style:text-properties style:font-name="Times New Roman" fo:font-size="12pt" style:font-size-asian="12pt" style:font-size-complex="12pt"/>
    </style:style>
    <style:style style:name="P192" style:parent-style-name="ListParagraph" style:list-style-name="LFO2" style:family="paragraph">
      <style:paragraph-properties fo:text-align="justify" fo:margin-bottom="0in" fo:margin-left="0.7875in" fo:text-indent="-0.1965in">
        <style:tab-stops>
          <style:tab-stop style:type="left" style:position="0.8861in"/>
        </style:tab-stops>
      </style:paragraph-properties>
    </style:style>
    <style:style style:name="T193" style:parent-style-name="DefaultParagraphFont" style:family="text">
      <style:text-properties style:font-name="Times New Roman" fo:font-size="12pt" style:font-size-asian="12pt" style:font-size-complex="12pt"/>
    </style:style>
    <style:style style:name="P194" style:parent-style-name="ListParagraph" style:list-style-name="LFO2" style:family="paragraph">
      <style:paragraph-properties fo:text-align="justify" fo:margin-bottom="0in" fo:margin-left="0.7875in" fo:text-indent="-0.1965in">
        <style:tab-stops/>
      </style:paragraph-properties>
    </style:style>
    <style:style style:name="T195" style:parent-style-name="DefaultParagraphFont" style:family="text">
      <style:text-properties style:font-name="Times New Roman" fo:font-size="12pt" style:font-size-asian="12pt" style:font-size-complex="12pt"/>
    </style:style>
    <style:style style:name="P196" style:parent-style-name="ListParagraph" style:list-style-name="LFO2" style:family="paragraph">
      <style:paragraph-properties fo:text-align="justify" fo:margin-bottom="0in" fo:margin-left="0.7875in" fo:text-indent="-0.1965in">
        <style:tab-stops/>
      </style:paragraph-properties>
    </style:style>
    <style:style style:name="T197" style:parent-style-name="DefaultParagraphFont" style:family="text">
      <style:text-properties style:font-name="Times New Roman" fo:font-size="12pt" style:font-size-asian="12pt" style:font-size-complex="12pt"/>
    </style:style>
    <style:style style:name="P198" style:parent-style-name="ListParagraph" style:list-style-name="LFO2" style:family="paragraph">
      <style:paragraph-properties fo:text-align="justify" fo:margin-left="0.7875in" fo:text-indent="-0.1965in">
        <style:tab-stops/>
      </style:paragraph-properties>
    </style:style>
    <style:style style:name="T199" style:parent-style-name="DefaultParagraphFont" style:family="text">
      <style:text-properties style:font-name="Times New Roman" fo:font-size="12pt" style:font-size-asian="12pt" style:font-size-complex="12pt"/>
    </style:style>
    <style:style style:name="T200" style:parent-style-name="FootnoteReference" style:family="text">
      <style:text-properties style:font-name="Times New Roman" fo:font-size="12pt" style:font-size-asian="12pt" style:font-size-complex="12pt"/>
    </style:style>
    <style:style style:name="P201" style:parent-style-name="FootnoteText" style:family="paragraph">
      <style:paragraph-properties fo:text-indent="0.5in"/>
    </style:style>
    <style:style style:name="T202" style:parent-style-name="DefaultParagraphFont" style:family="text">
      <style:text-properties style:font-name="Times New Roman" fo:font-style="italic" style:font-style-asian="italic"/>
    </style:style>
    <style:style style:name="P203" style:parent-style-name="ListParagraph" style:family="paragraph">
      <style:paragraph-properties fo:text-align="justify" fo:margin-bottom="0in" fo:line-height="150%" fo:margin-left="0.0986in" fo:text-indent="0.4013in">
        <style:tab-stops/>
      </style:paragraph-properties>
      <style:text-properties style:font-name="Times New Roman" fo:font-size="12pt" style:font-size-asian="12pt" style:font-size-complex="12pt"/>
    </style:style>
    <style:style style:name="P204" style:parent-style-name="ListParagraph" style:family="paragraph">
      <style:paragraph-properties fo:text-align="justify" fo:margin-bottom="0in" fo:line-height="150%" fo:margin-left="0.0986in" fo:text-indent="0.4013in">
        <style:tab-stops/>
      </style:paragraph-properties>
      <style:text-properties style:font-name="Times New Roman" fo:font-size="12pt" style:font-size-asian="12pt" style:font-size-complex="12pt"/>
    </style:style>
    <style:style style:name="P205" style:parent-style-name="ListParagraph" style:family="paragraph">
      <style:paragraph-properties fo:text-align="justify" fo:margin-bottom="0in" fo:line-height="150%" fo:margin-left="0.0986in" fo:text-indent="0.4013in">
        <style:tab-stops/>
      </style:paragraph-properties>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tyle="italic" style:font-style-asian="italic"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P209" style:parent-style-name="ListParagraph" style:list-style-name="LFO3" style:family="paragraph">
      <style:paragraph-properties fo:text-align="justify" fo:margin-bottom="0in" fo:line-height="150%"/>
      <style:text-properties style:font-name="Times New Roman" fo:font-size="12pt" style:font-size-asian="12pt" style:font-size-complex="12pt"/>
    </style:style>
    <style:style style:name="P210" style:parent-style-name="ListParagraph" style:family="paragraph">
      <style:paragraph-properties fo:text-align="justify" fo:margin-bottom="0in" fo:line-height="150%"/>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FootnoteReference" style:family="text">
      <style:text-properties style:font-name="Times New Roman" fo:font-size="12pt" style:font-size-asian="12pt" style:font-size-complex="12pt"/>
    </style:style>
    <style:style style:name="P215" style:parent-style-name="FootnoteText" style:family="paragraph">
      <style:paragraph-properties fo:text-align="justify" fo:text-indent="0.5i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style:style>
    <style:style style:name="P219" style:parent-style-name="ListParagraph" style:list-style-name="LFO3" style:family="paragraph">
      <style:paragraph-properties fo:text-align="justify" fo:margin-bottom="0in" fo:line-height="150%"/>
      <style:text-properties style:font-name="Times New Roman" fo:font-size="12pt" style:font-size-asian="12pt" style:font-size-complex="12pt"/>
    </style:style>
    <style:style style:name="P220" style:parent-style-name="Normal" style:family="paragraph">
      <style:paragraph-properties fo:text-align="justify" fo:margin-bottom="0in" fo:line-height="150%" fo:margin-left="0.4923in">
        <style:tab-stops/>
      </style:paragraph-properties>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FootnoteReference" style:family="text">
      <style:text-properties style:font-name="Times New Roman" fo:font-size="12pt" style:font-size-asian="12pt" style:font-size-complex="12pt"/>
    </style:style>
    <style:style style:name="P225" style:parent-style-name="FootnoteText" style:family="paragraph">
      <style:paragraph-properties fo:text-align="justify" fo:text-indent="0.5i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style="italic" style:font-style-asian="italic"/>
    </style:style>
    <style:style style:name="P230" style:parent-style-name="ListParagraph" style:list-style-name="LFO3" style:family="paragraph">
      <style:paragraph-properties fo:text-align="justify" fo:margin-bottom="0in" fo:line-height="150%"/>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tyle="italic" style:font-style-asian="italic" fo:font-size="12pt" style:font-size-asian="12pt" style:font-size-complex="12pt"/>
    </style:style>
    <style:style style:name="P233" style:parent-style-name="ListParagraph" style:family="paragraph">
      <style:paragraph-properties fo:text-align="justify" fo:margin-bottom="0in" fo:line-height="150%" fo:margin-left="0.4923in">
        <style:tab-stops/>
      </style:paragraph-properties>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tyle="italic" style:font-style-asian="italic"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Normal" style:family="paragraph">
      <style:paragraph-properties fo:text-align="justify" fo:margin-bottom="0in" fo:line-height="150%"/>
      <style:text-properties style:font-name="Times New Roman" fo:font-size="12pt" style:font-size-asian="12pt" style:font-size-complex="12pt"/>
    </style:style>
    <style:style style:name="P239" style:parent-style-name="Normal" style:family="paragraph">
      <style:paragraph-properties fo:text-align="justify" fo:margin-left="0.4923in" fo:text-indent="-0.4923in">
        <style:tab-stops/>
      </style:paragraph-properties>
      <style:text-properties style:font-name="Times New Roman" fo:font-size="12pt" style:font-size-asian="12pt" style:font-size-complex="12pt"/>
    </style:style>
    <style:style style:name="P240"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241" style:parent-style-name="Normal" style:family="paragraph">
      <style:paragraph-properties fo:text-align="justify" fo:margin-bottom="0in" fo:line-height="150%" fo:text-indent="0.4923in"/>
    </style:style>
    <style:style style:name="T242" style:parent-style-name="DefaultParagraphFont" style:family="text">
      <style:text-properties style:font-name="Times New Roman" fo:font-size="12pt" style:font-size-asian="12pt" style:font-size-complex="12pt"/>
    </style:style>
    <style:style style:name="T243" style:parent-style-name="FootnoteReference" style:family="text">
      <style:text-properties style:font-name="Times New Roman" fo:font-size="12pt" style:font-size-asian="12pt" style:font-size-complex="12pt"/>
    </style:style>
    <style:style style:name="P244" style:parent-style-name="FootnoteText" style:family="paragraph">
      <style:paragraph-properties fo:text-align="justify" fo:text-indent="0.5i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Hyperlink" style:family="text">
      <style:text-properties style:font-name="Times New Roman" style:use-window-font-color="true" style:text-underline-type="none"/>
    </style:style>
    <style:style style:name="T248" style:parent-style-name="DefaultParagraphFont" style:family="text">
      <style:text-properties style:font-name="Times New Roman"/>
    </style:style>
    <style:style style:name="P249" style:parent-style-name="Normal" style:family="paragraph">
      <style:paragraph-properties fo:text-align="justify" fo:margin-bottom="0in" fo:line-height="150%" fo:text-indent="0.4923in"/>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FootnoteReference" style:family="text">
      <style:text-properties style:font-name="Times New Roman" fo:font-size="12pt" style:font-size-asian="12pt" style:font-size-complex="12pt"/>
    </style:style>
    <style:style style:name="P253" style:parent-style-name="FootnoteText" style:family="paragraph">
      <style:paragraph-properties fo:text-align="justify" fo:text-indent="0.5i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style:style>
    <style:style style:name="P257" style:parent-style-name="Normal" style:family="paragraph">
      <style:paragraph-properties fo:text-align="justify" fo:margin-bottom="0in" fo:line-height="150%" fo:text-indent="0.4923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FootnoteReference" style:family="text">
      <style:text-properties style:font-name="Times New Roman" fo:font-size="12pt" style:font-size-asian="12pt" style:font-size-complex="12pt"/>
    </style:style>
    <style:style style:name="P261" style:parent-style-name="FootnoteText" style:family="paragraph">
      <style:paragraph-properties fo:text-align="justify" fo:text-indent="0.4923i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fo:font-style="italic" style:font-style-asian="italic"/>
    </style:style>
    <style:style style:name="T264" style:parent-style-name="DefaultParagraphFont" style:family="text">
      <style:text-properties style:font-name="Times New Roman"/>
    </style:style>
    <style:style style:name="P265"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266"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267" style:parent-style-name="ListParagraph" style:list-style-name="LFO3"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style:style>
    <style:style style:name="P268" style:parent-style-name="ListParagraph" style:family="paragraph">
      <style:paragraph-properties fo:text-align="justify" fo:margin-bottom="0in" fo:line-height="150%" fo:margin-left="0.6895in">
        <style:tab-stops/>
      </style:paragraph-properties>
      <style:text-properties style:font-name="Times New Roman" fo:font-size="12pt" style:font-size-asian="12pt" style:font-size-complex="12pt"/>
    </style:style>
    <style:style style:name="P269" style:parent-style-name="ListParagraph" style:list-style-name="LFO3"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style:style>
    <style:style style:name="P270" style:parent-style-name="ListParagraph" style:family="paragraph">
      <style:paragraph-properties fo:text-align="justify" fo:margin-bottom="0in" fo:line-height="150%" fo:margin-left="0.6895in">
        <style:tab-stops/>
      </style:paragraph-properties>
      <style:text-properties style:font-name="Times New Roman" fo:font-size="12pt" style:font-size-asian="12pt" style:font-size-complex="12pt"/>
    </style:style>
    <style:style style:name="P271" style:parent-style-name="ListParagraph" style:list-style-name="LFO3"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style:style>
    <style:style style:name="P272" style:parent-style-name="ListParagraph" style:family="paragraph">
      <style:paragraph-properties fo:text-align="justify" fo:margin-bottom="0in" fo:line-height="150%" fo:margin-left="0.6895in">
        <style:tab-stops/>
      </style:paragraph-properties>
      <style:text-properties style:font-name="Times New Roman" fo:font-size="12pt" style:font-size-asian="12pt" style:font-size-complex="12pt"/>
    </style:style>
    <style:style style:name="P273" style:parent-style-name="ListParagraph" style:list-style-name="LFO3"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style:style>
    <style:style style:name="P274" style:parent-style-name="ListParagraph" style:family="paragraph">
      <style:paragraph-properties fo:text-align="justify" fo:margin-bottom="0in" fo:line-height="150%" fo:margin-left="0.6895in">
        <style:tab-stops/>
      </style:paragraph-properties>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tyle="italic" style:font-style-asian="italic"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P280" style:parent-style-name="ListParagraph" style:list-style-name="LFO3" style:family="paragraph">
      <style:paragraph-properties fo:text-align="justify" fo:margin-bottom="0in" fo:line-height="150%" fo:margin-left="0.6895in" fo:text-indent="-0.1972in">
        <style:tab-stops/>
      </style:paragraph-properties>
      <style:text-properties style:font-name="Times New Roman" fo:font-size="12pt" style:font-size-asian="12pt" style:font-size-complex="12pt"/>
    </style:style>
    <style:style style:name="P281" style:parent-style-name="ListParagraph" style:family="paragraph">
      <style:paragraph-properties fo:text-align="justify" fo:margin-bottom="0in" fo:line-height="150%" fo:margin-left="0.6895in">
        <style:tab-stops/>
      </style:paragraph-properties>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FootnoteReference" style:family="text">
      <style:text-properties style:font-name="Times New Roman" fo:font-size="12pt" style:font-size-asian="12pt" style:font-size-complex="12pt"/>
    </style:style>
    <style:style style:name="P285" style:parent-style-name="FootnoteText" style:family="paragraph">
      <style:paragraph-properties fo:text-align="justify" fo:text-indent="0.5i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style>
    <style:style style:name="P289"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290" style:parent-style-name="ListParagraph" style:family="paragraph">
      <style:paragraph-properties fo:text-align="justify" fo:margin-left="0.5909in" fo:text-indent="-0.0986in">
        <style:tab-stops/>
      </style:paragraph-properties>
      <style:text-properties style:font-name="Times New Roman" fo:font-size="12pt" style:font-size-asian="12pt" style:font-size-complex="12pt"/>
    </style:style>
    <style:style style:name="P291"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292" style:parent-style-name="ListParagraph" style:family="paragraph">
      <style:paragraph-properties fo:text-align="justify" fo:margin-bottom="0in" fo:line-height="150%" fo:margin-left="0.5909in" fo:text-indent="-0.0986in">
        <style:tab-stops/>
      </style:paragraph-properties>
      <style:text-properties style:font-name="Times New Roman" fo:font-size="12pt" style:font-size-asian="12pt" style:font-size-complex="12pt"/>
    </style:style>
    <style:style style:name="P293"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294" style:parent-style-name="ListParagraph" style:family="paragraph">
      <style:paragraph-properties fo:text-align="justify" fo:margin-bottom="0in" fo:line-height="150%" fo:margin-left="0.5909in" fo:text-indent="-0.0986in">
        <style:tab-stops/>
      </style:paragraph-properties>
      <style:text-properties style:font-name="Times New Roman" fo:font-size="12pt" style:font-size-asian="12pt" style:font-size-complex="12pt"/>
    </style:style>
    <style:style style:name="P295" style:parent-style-name="ListParagraph" style:family="paragraph">
      <style:paragraph-properties fo:text-align="justify" fo:margin-bottom="0in" fo:line-height="150%" fo:margin-left="0in" fo:text-indent="0.4923in">
        <style:tab-stops/>
      </style:paragraph-properties>
      <style:text-properties style:font-name="Times New Roman" fo:font-size="12pt" style:font-size-asian="12pt" style:font-size-complex="12pt"/>
    </style:style>
    <style:style style:name="P296" style:parent-style-name="ListParagraph" style:family="paragraph">
      <style:paragraph-properties fo:text-align="justify" fo:margin-bottom="0in" fo:margin-left="0.7875in" fo:text-indent="-0.2951in">
        <style:tab-stops/>
      </style:paragraph-properties>
      <style:text-properties style:font-name="Times New Roman" fo:font-size="12pt" style:font-size-asian="12pt" style:font-size-complex="12pt"/>
    </style:style>
    <style:style style:name="P297" style:parent-style-name="ListParagraph" style:list-style-name="LFO2" style:family="paragraph">
      <style:paragraph-properties fo:text-align="justify" fo:margin-bottom="0in" fo:margin-left="0.7875in" fo:text-indent="-0.1965in">
        <style:tab-stops/>
      </style:paragraph-properties>
      <style:text-properties style:font-name="Times New Roman" fo:font-size="12pt" style:font-size-asian="12pt" style:font-size-complex="12pt"/>
    </style:style>
    <style:style style:name="P298" style:parent-style-name="ListParagraph" style:list-style-name="LFO2" style:family="paragraph">
      <style:paragraph-properties fo:text-align="justify" fo:margin-left="0.7875in" fo:text-indent="-0.1965in">
        <style:tab-stops/>
      </style:paragraph-properties>
      <style:text-properties style:font-name="Times New Roman" fo:font-size="12pt" style:font-size-asian="12pt" style:font-size-complex="12pt"/>
    </style:style>
    <style:style style:name="P299" style:parent-style-name="Normal" style:family="paragraph">
      <style:paragraph-properties fo:text-align="justify" fo:margin-bottom="0in" fo:line-height="150%"/>
      <style:text-properties style:font-name="Times New Roman" fo:font-size="12pt" style:font-size-asian="12pt" style:font-size-complex="12pt"/>
    </style:style>
    <style:style style:name="P300"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301" style:parent-style-name="ListParagraph" style:list-style-name="LFO3" style:family="paragraph">
      <style:paragraph-properties fo:text-align="justify" fo:margin-bottom="0in" fo:line-height="150%" fo:margin-left="0.4923in" fo:text-indent="-0.1965in">
        <style:tab-stops/>
      </style:paragraph-properties>
    </style:style>
    <style:style style:name="T302" style:parent-style-name="DefaultParagraphFont" style:family="text">
      <style:text-properties style:font-name="Times New Roman" fo:font-style="italic" style:font-style-asian="italic"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P305" style:parent-style-name="ListParagraph" style:list-style-name="LFO3" style:family="paragraph">
      <style:paragraph-properties fo:text-align="justify" fo:margin-bottom="0in" fo:line-height="150%" fo:margin-left="0.4923in" fo:text-indent="-0.1965in">
        <style:tab-stops/>
      </style:paragraph-properties>
    </style:style>
    <style:style style:name="T306" style:parent-style-name="DefaultParagraphFont" style:family="text">
      <style:text-properties style:font-name="Times New Roman" fo:font-style="italic" style:font-style-asian="italic"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P309" style:parent-style-name="ListParagraph" style:list-style-name="LFO3" style:family="paragraph">
      <style:paragraph-properties fo:text-align="justify" fo:margin-bottom="0in" fo:line-height="150%" fo:margin-left="0.4923in" fo:text-indent="-0.1965in">
        <style:tab-stops/>
      </style:paragraph-properties>
    </style:style>
    <style:style style:name="T310" style:parent-style-name="DefaultParagraphFont" style:family="text">
      <style:text-properties style:font-name="Times New Roman" fo:font-style="italic" style:font-style-asian="italic"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P313" style:parent-style-name="ListParagraph" style:list-style-name="LFO3" style:family="paragraph">
      <style:paragraph-properties fo:text-align="justify" fo:margin-bottom="0in" fo:line-height="150%" fo:margin-left="0.4923in" fo:text-indent="-0.1965in">
        <style:tab-stops/>
      </style:paragraph-properties>
    </style:style>
    <style:style style:name="T314" style:parent-style-name="DefaultParagraphFont" style:family="text">
      <style:text-properties style:font-name="Times New Roman" fo:font-style="italic" style:font-style-asian="italic"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P316" style:parent-style-name="ListParagraph" style:list-style-name="LFO3" style:family="paragraph">
      <style:paragraph-properties fo:text-align="justify" fo:margin-bottom="0in" fo:line-height="150%" fo:margin-left="0.4923in" fo:text-indent="-0.1965in">
        <style:tab-stops/>
      </style:paragraph-properties>
    </style:style>
    <style:style style:name="T317" style:parent-style-name="DefaultParagraphFont" style:family="text">
      <style:text-properties style:font-name="Times New Roman" fo:font-style="italic" style:font-style-asian="italic"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P320" style:parent-style-name="ListParagraph" style:list-style-name="LFO3" style:family="paragraph">
      <style:paragraph-properties fo:text-align="justify" fo:margin-bottom="0in" fo:line-height="150%" fo:margin-left="0.4923in" fo:text-indent="-0.1965in">
        <style:tab-stops/>
      </style:paragraph-properties>
    </style:style>
    <style:style style:name="T321" style:parent-style-name="DefaultParagraphFont" style:family="text">
      <style:text-properties style:font-name="Times New Roman" fo:font-style="italic" style:font-style-asian="italic"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P324" style:parent-style-name="ListParagraph" style:list-style-name="LFO3" style:family="paragraph">
      <style:paragraph-properties fo:text-align="justify" fo:margin-bottom="0in" fo:line-height="150%" fo:margin-left="0.4923in" fo:text-indent="-0.1965in">
        <style:tab-stops/>
      </style:paragraph-properties>
    </style:style>
    <style:style style:name="T325" style:parent-style-name="DefaultParagraphFont" style:family="text">
      <style:text-properties style:font-name="Times New Roman" fo:font-style="italic" style:font-style-asian="italic"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FootnoteReference" style:family="text">
      <style:text-properties style:font-name="Times New Roman" fo:font-size="12pt" style:font-size-asian="12pt" style:font-size-complex="12pt"/>
    </style:style>
    <style:style style:name="P329" style:parent-style-name="FootnoteText" style:family="paragraph">
      <style:paragraph-properties fo:text-align="justify" fo:text-indent="0.5i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style:style>
    <style:style style:name="P333" style:parent-style-name="Normal" style:family="paragraph">
      <style:paragraph-properties fo:text-align="justify" fo:margin-bottom="0in" fo:line-height="150%" fo:text-indent="0.4923in"/>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tyle="italic" style:font-style-asian="italic"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tyle="italic" style:font-style-asian="italic"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tyle="italic" style:font-style-asian="italic"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tyle="italic" style:font-style-asian="italic"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tyle="italic" style:font-style-asian="italic"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FootnoteReference" style:family="text">
      <style:text-properties style:font-name="Times New Roman" fo:font-size="12pt" style:font-size-asian="12pt" style:font-size-complex="12pt"/>
    </style:style>
    <style:style style:name="P350" style:parent-style-name="FootnoteText" style:family="paragraph">
      <style:paragraph-properties fo:text-align="justify" fo:text-indent="0.5in"/>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style>
    <style:style style:name="P353"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354" style:parent-style-name="Normal" style:family="paragraph">
      <style:paragraph-properties fo:text-align="justify" fo:margin-bottom="0in" fo:margin-left="0.7875in" fo:text-indent="-0.2951in">
        <style:tab-stops/>
      </style:paragraph-properties>
      <style:text-properties style:font-name="Times New Roman" fo:font-size="12pt" style:font-size-asian="12pt" style:font-size-complex="12pt"/>
    </style:style>
    <style:style style:name="P355" style:parent-style-name="ListParagraph" style:list-style-name="LFO4" style:family="paragraph">
      <style:paragraph-properties fo:text-align="justify" fo:margin-left="0.7875in" fo:text-indent="-0.1965in">
        <style:tab-stops/>
      </style:paragraph-properties>
      <style:text-properties style:font-name="Times New Roman" fo:font-size="12pt" style:font-size-asian="12pt" style:font-size-complex="12pt"/>
    </style:style>
    <style:style style:name="P356" style:parent-style-name="Normal" style:family="paragraph">
      <style:paragraph-properties fo:text-align="justify" fo:line-height="150%" fo:margin-left="0.5909in" fo:text-indent="-0.0909in">
        <style:tab-stops/>
      </style:paragraph-properties>
      <style:text-properties style:font-name="Times New Roman" fo:font-size="12pt" style:font-size-asian="12pt" style:font-size-complex="12pt"/>
    </style:style>
    <style:style style:name="P357" style:parent-style-name="Normal"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358" style:parent-style-name="Normal" style:family="paragraph">
      <style:paragraph-properties fo:text-align="justify" fo:margin-bottom="0in" fo:line-height="150%" fo:text-indent="0.5in"/>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FootnoteReference" style:family="text">
      <style:text-properties style:font-name="Times New Roman" fo:font-size="12pt" style:font-size-asian="12pt" style:font-size-complex="12pt"/>
    </style:style>
    <style:style style:name="P363" style:parent-style-name="FootnoteText" style:family="paragraph">
      <style:paragraph-properties fo:text-indent="0.5i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P368" style:parent-style-name="ListParagraph" style:list-style-name="LFO5" style:family="paragraph">
      <style:paragraph-properties fo:text-align="justify" fo:margin-bottom="0in" fo:line-height="150%" fo:margin-left="0.4923in" fo:text-indent="-0.1965in">
        <style:tab-stops/>
      </style:paragraph-properties>
      <style:text-properties style:font-name="Times New Roman" fo:font-size="12pt" style:font-size-asian="12pt" style:font-size-complex="12pt"/>
    </style:style>
    <style:style style:name="P369" style:parent-style-name="ListParagraph" style:family="paragraph">
      <style:paragraph-properties fo:text-align="justify" fo:margin-bottom="0in" fo:line-height="150%" fo:margin-left="0.4923in">
        <style:tab-stops/>
      </style:paragraph-properties>
      <style:text-properties style:font-name="Times New Roman" fo:font-size="12pt" style:font-size-asian="12pt" style:font-size-complex="12pt"/>
    </style:style>
    <style:style style:name="P370" style:parent-style-name="ListParagraph" style:list-style-name="LFO5" style:family="paragraph">
      <style:paragraph-properties fo:text-align="justify" fo:margin-bottom="0in" fo:line-height="150%" fo:margin-left="0.4923in" fo:text-indent="-0.1965in">
        <style:tab-stops/>
      </style:paragraph-properties>
      <style:text-properties style:font-name="Times New Roman" fo:font-size="12pt" style:font-size-asian="12pt" style:font-size-complex="12pt"/>
    </style:style>
    <style:style style:name="P371" style:parent-style-name="ListParagraph" style:family="paragraph">
      <style:paragraph-properties fo:text-align="justify" fo:margin-bottom="0in" fo:line-height="150%" fo:margin-left="0.4923in">
        <style:tab-stops/>
      </style:paragraph-properties>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FootnoteReference" style:family="text">
      <style:text-properties style:font-name="Times New Roman" fo:font-size="12pt" style:font-size-asian="12pt" style:font-size-complex="12pt"/>
    </style:style>
    <style:style style:name="P376" style:parent-style-name="FootnoteText" style:family="paragraph">
      <style:paragraph-properties fo:text-indent="0.5i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size="12pt" style:font-size-asian="12pt" style:font-size-complex="12pt"/>
    </style:style>
    <style:style style:name="P382" style:parent-style-name="ListParagraph" style:list-style-name="LFO6" style:family="paragraph">
      <style:paragraph-properties fo:text-align="justify" style:vertical-align="auto" fo:margin-bottom="0in" fo:line-height="150%" fo:margin-left="0.6895in" fo:text-indent="-0.1972in">
        <style:tab-stops/>
      </style:paragraph-properties>
      <style:text-properties style:font-name="Times New Roman" fo:font-size="12pt" style:font-size-asian="12pt" style:font-size-complex="12pt" fo:hyphenate="true"/>
    </style:style>
    <style:style style:name="P383" style:parent-style-name="ListParagraph" style:list-style-name="LFO6" style:family="paragraph">
      <style:paragraph-properties fo:text-align="justify" style:vertical-align="auto" fo:margin-bottom="0in" fo:line-height="150%" fo:margin-left="0.6895in" fo:text-indent="-0.1972in">
        <style:tab-stops/>
      </style:paragraph-properties>
      <style:text-properties style:font-name="Times New Roman" fo:font-size="12pt" style:font-size-asian="12pt" style:font-size-complex="12pt" fo:hyphenate="true"/>
    </style:style>
    <style:style style:name="P384" style:parent-style-name="ListParagraph" style:list-style-name="LFO6" style:family="paragraph">
      <style:paragraph-properties fo:text-align="justify" style:vertical-align="auto" fo:margin-bottom="0in" fo:line-height="150%" fo:margin-left="0.6895in" fo:text-indent="-0.1972in">
        <style:tab-stops/>
      </style:paragraph-properties>
      <style:text-properties style:font-name="Times New Roman" fo:font-size="12pt" style:font-size-asian="12pt" style:font-size-complex="12pt" fo:hyphenate="true"/>
    </style:style>
    <style:style style:name="P385" style:parent-style-name="ListParagraph" style:list-style-name="LFO5" style:family="paragraph">
      <style:paragraph-properties fo:text-align="justify" fo:margin-bottom="0in" fo:line-height="150%" fo:margin-left="0.4923in" fo:text-indent="-0.1965in">
        <style:tab-stops/>
      </style:paragraph-properties>
      <style:text-properties style:font-name="Times New Roman" fo:font-size="12pt" style:font-size-asian="12pt" style:font-size-complex="12pt"/>
    </style:style>
    <style:style style:name="P386" style:parent-style-name="ListParagraph" style:family="paragraph">
      <style:paragraph-properties fo:text-align="justify" fo:margin-bottom="0in" fo:line-height="150%" fo:margin-left="0.4923in">
        <style:tab-stops/>
      </style:paragraph-properties>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tyle="italic" style:font-style-asian="italic"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tyle="italic" style:font-style-asian="italic"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tyle="italic" style:font-style-asian="italic"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tyle="italic" style:font-style-asian="italic"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P400" style:parent-style-name="ListParagraph" style:list-style-name="LFO5" style:family="paragraph">
      <style:paragraph-properties fo:text-align="justify" fo:margin-bottom="0in" fo:line-height="150%" fo:margin-left="0.4923in" fo:text-indent="-0.1965in">
        <style:tab-stops/>
      </style:paragraph-properties>
    </style:style>
    <style:style style:name="T401" style:parent-style-name="DefaultParagraphFont" style:family="text">
      <style:text-properties style:font-name="Times New Roman" fo:font-size="12pt" style:font-size-asian="12pt" style:font-size-complex="12pt"/>
    </style:style>
    <style:style style:name="P402" style:parent-style-name="ListParagraph" style:family="paragraph">
      <style:paragraph-properties fo:text-align="justify" fo:margin-bottom="0in" fo:line-height="150%" fo:margin-left="0.4923in">
        <style:tab-stops/>
      </style:paragraph-properties>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tyle="italic" style:font-style-asian="italic"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tyle="italic" style:font-style-asian="italic"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ListParagraph" style:list-style-name="LFO5" style:family="paragraph">
      <style:paragraph-properties fo:text-align="justify" fo:margin-bottom="0in" fo:line-height="150%" fo:margin-left="0.4923in" fo:text-indent="-0.1965in">
        <style:tab-stops/>
      </style:paragraph-properties>
    </style:style>
    <style:style style:name="T411" style:parent-style-name="DefaultParagraphFont" style:family="text">
      <style:text-properties style:font-name="Times New Roman" fo:font-size="12pt" style:font-size-asian="12pt" style:font-size-complex="12pt"/>
    </style:style>
    <style:style style:name="P412" style:parent-style-name="ListParagraph" style:family="paragraph">
      <style:paragraph-properties fo:text-align="justify" fo:margin-bottom="0in" fo:line-height="150%" fo:margin-left="0.4923in">
        <style:tab-stops/>
      </style:paragraph-properties>
      <style:text-properties style:font-name="Times New Roman" fo:font-size="12pt" style:font-size-asian="12pt" style:font-size-complex="12pt"/>
    </style:style>
    <style:style style:name="P413" style:parent-style-name="ListParagraph" style:family="paragraph">
      <style:paragraph-properties fo:text-align="justify" fo:line-height="150%" fo:margin-left="0.75in">
        <style:tab-stops/>
      </style:paragraph-properties>
      <style:text-properties style:font-name="Times New Roman" fo:font-size="12pt" style:font-size-asian="12pt" style:font-size-complex="12pt"/>
    </style:style>
    <style:style style:name="P414" style:parent-style-name="Normal" style:family="paragraph">
      <style:paragraph-properties fo:text-align="justify" fo:line-height="150%" fo:margin-left="1in">
        <style:tab-stops/>
      </style:paragraph-properties>
      <style:text-properties style:font-name="Times New Roman" fo:font-weight="bold" style:font-weight-asian="bold" fo:font-size="12pt" style:font-size-asian="12pt" style:font-size-complex="12pt"/>
    </style:style>
    <style:style style:name="P415" style:parent-style-name="Normal" style:family="paragraph">
      <style:paragraph-properties fo:text-align="justify" fo:line-height="150%" fo:margin-left="1in">
        <style:tab-stops/>
      </style:paragraph-properties>
      <style:text-properties style:font-name="Times New Roman" fo:font-weight="bold" style:font-weight-asian="bold" fo:font-size="12pt" style:font-size-asian="12pt" style:font-size-complex="12pt"/>
    </style:style>
    <style:style style:name="P416" style:parent-style-name="Normal" style:family="paragraph">
      <style:paragraph-properties fo:text-align="justify" fo:line-height="150%" fo:margin-left="1in">
        <style:tab-stops/>
      </style:paragraph-properties>
      <style:text-properties style:font-name="Times New Roman" fo:font-weight="bold" style:font-weight-asian="bold" fo:font-size="12pt" style:font-size-asian="12pt" style:font-size-complex="12pt"/>
    </style:style>
    <style:style style:name="P417" style:parent-style-name="Normal" style:family="paragraph">
      <style:paragraph-properties fo:text-align="justify" fo:line-height="150%" fo:margin-left="1in">
        <style:tab-stops/>
      </style:paragraph-properties>
      <style:text-properties style:font-name="Times New Roman" fo:font-weight="bold" style:font-weight-asian="bold" fo:font-size="12pt" style:font-size-asian="12pt" style:font-size-complex="12pt"/>
    </style:style>
    <style:style style:name="P418" style:parent-style-name="Normal" style:family="paragraph">
      <style:paragraph-properties fo:text-align="justify" fo:line-height="150%" fo:margin-left="1in">
        <style:tab-stops/>
      </style:paragraph-properties>
      <style:text-properties style:font-name="Times New Roman" fo:font-weight="bold" style:font-weight-asian="bold" fo:font-size="12pt" style:font-size-asian="12pt" style:font-size-complex="12pt"/>
    </style:style>
    <style:style style:name="P419" style:parent-style-name="Normal" style:family="paragraph">
      <style:paragraph-properties fo:text-align="justify" fo:line-height="150%" fo:margin-left="1in">
        <style:tab-stops/>
      </style:paragraph-properties>
      <style:text-properties style:font-name="Times New Roman" fo:font-size="12pt" style:font-size-asian="12pt" style:font-size-complex="12pt"/>
    </style:style>
    <style:style style:name="P420" style:parent-style-name="Normal" style:family="paragraph">
      <style:paragraph-properties fo:text-align="justify" fo:line-height="150%" fo:margin-left="1in">
        <style:tab-stops/>
      </style:paragraph-properties>
      <style:text-properties style:font-name="Times New Roman" fo:font-size="12pt" style:font-size-asian="12pt" style:font-size-complex="12pt"/>
    </style:style>
  </office:automatic-styles>
  <office:body>
    <office:text text:use-soft-page-breaks="true">
      <text:p text:style-name="P1">TINJAUAN YURIDIS TANGGUNG JAWAB KUD PASIRJAMBU SEBAGAI BADAN HUKUM TERHADAP UTANG PIUTANG<text:s/></text:p>
      <text:p text:style-name="P4">DENGAN PT KARTINI TEH NASIONAL CAB. CIWIDEY DIHUBUNGKAN DENGAN UNDANG-UNDANG<text:s/></text:p>
      <text:p text:style-name="P5">NOMOR 25 TAHUN<text:s/>1992 TENTANG<text:s/></text:p>
      <text:p text:style-name="P6">PERKOPERASIAN</text:p>
      <text:p text:style-name="P7"/>
      <text:p text:style-name="P8">A. Latar Belakang Masalah</text:p>
      <text:p text:style-name="P9"><text:span text:style-name="T10"><text:tab/>Manusia adalah pendukung hak dan kewajiban. Lazimnya dalam hukum dan pergaulan hukum dikenal dengan istilah subjek hukum (</text:span><text:span text:style-name="T11">subjectum juris).<text:s/></text:span><text:span text:style-name="T12">Tetapi manusia bukanlah satu-satunya subjek hukum, karena ma</text:span><text:span text:style-name="T13">sih ada subjek hukum lainnya yaitu segala sesuatu yang menurut hukum dapat mempunyai hak dan kewajiban, termasuk ini apa yang dinamakan badan hukum (</text:span><text:span text:style-name="T14">rechtpersoon)</text:span><text:span text:style-name="T15">.</text:span><text:span text:style-name="T16"><text:note text:note-class="footnote" text:id="_ftn0"><text:note-citation>1</text:note-citation><text:note-body><text:p text:style-name="P17"><text:span text:style-name="T18">Chidir Ali,<text:s/></text:span><text:span text:style-name="T19">Badan Hukum<text:s/></text:span><text:span text:style-name="T20">(Bandung: Alumni, 1999),<text:s/></text:span><text:span text:style-name="T21"><text:s/></text:span><text:span text:style-name="T22">hlm. 4.</text:span></text:p></text:note-body></text:note></text:span></text:p>
      <text:p text:style-name="P23"><text:span text:style-name="T24">Sejak dilahirkan, manusia telah<text:s/></text:span><text:span text:style-name="T25">menghadapi masalah untuk bisa tetap hidup dan akan berusaha untuk mempertahankan kelangsungan hidupnya. Untuk mencukupi kebutuhan hidupnya dan untuk bisa mempertahankan hidupnya manusia selalu berusaha. Hal ini disebabkan karena tidak sesuainya jumlah bara</text:span><text:span text:style-name="T26">ng dan jasa yang tersedia dibandingkan dengan jumlah kebutuhan manusia. Manusia tidak pernah puas dengan apa yang mereka peroleh dan dengan apa yang mereka capai.</text:span><text:span text:style-name="T27"><text:note text:note-class="footnote" text:id="_ftn1"><text:note-citation>2</text:note-citation><text:note-body><text:p text:style-name="P28"><text:span text:style-name="T29">Hendrajogi,<text:s/></text:span><text:span text:style-name="T30">Koperasi: Asas-Asas, Teori, Dan Praktik<text:s/></text:span><text:span text:style-name="T31">(Jakarta: Rajawali Press, 2004), hlm. 1</text:span><text:span text:style-name="T32">.</text:span></text:p></text:note-body></text:note></text:span></text:p>
      <text:p text:style-name="P33"><text:span text:style-name="T34">Salah satu usaha yang dilakukan manusia untuk mempertahankan kelangsungan hidupnya adalah membentuk suatu perkumpulan yang menjalankan usaha secara bersama-sama. Perkumpulan ini diharapkan dapat meningkatkan kesejahteraan mereka dan juga dapat dengan mud</text:span><text:span text:style-name="T35">ah memperoleh kebutuhan kebutuhan hidup mereka. Perkumpulan ini disebut koperasi, yang artinya usaha bersama.</text:span><text:span text:style-name="T36"><text:note text:note-class="footnote" text:id="_ftn2"><text:note-citation>3</text:note-citation><text:note-body><text:p text:style-name="P37"><text:span text:style-name="T38">Panji Anoraga dan Ninik Widiyanti,<text:s/></text:span><text:span text:style-name="T39">Dinamika Koperasi<text:s/></text:span><text:span text:style-name="T40">(Jakarta: Rineka Cipta, 1993), hlm. 38-39.</text:span></text:p></text:note-body></text:note></text:span></text:p>
      <text:p text:style-name="P41"><text:span text:style-name="T42">Mohammad Hatta dalam bukunya “Koperasi Membangun</text:span><text:span text:style-name="T43"><text:s/>dan Membangun Koperasi”, mendefinisikan koperasi sebagai usaha bersama untuk memperbaiki<text:s/></text:span><text:soft-page-break/><text:span text:style-name="T44">nasib kehidupan ekonomi berdasarkan tolong-menolong”. Beliau sangat menginginkan membangun ekonomi Indonesia dengan basis koperasi sebab koperasi menawarkan konsep se</text:span><text:span text:style-name="T45">mangat kebersamaan, asas kekeluargaan dan kegotongroyongan. Oleh karena itu, secara idiologi koperasi dapat menjadi tulang punggung (sokoguru) perekonomian Indonesia, karena koperasi mengisi baik tuntutan konstitusional maupun tuntutan pembangunan dan perk</text:span><text:span text:style-name="T46">embangannya.</text:span><text:span text:style-name="T47"><text:note text:note-class="footnote" text:id="_ftn3"><text:note-citation>4</text:note-citation><text:note-body><text:p text:style-name="P48"><text:span text:style-name="T49">Kusnadi,<text:s/></text:span><text:span text:style-name="T50">Ekonomi Koperasi<text:s/></text:span><text:span text:style-name="T51">(Jakarta: Fakultas Ekonomi Universitas Indonesia, 2005), hlm. 19.</text:span></text:p></text:note-body></text:note></text:span></text:p>
      <text:p text:style-name="P52"><text:span text:style-name="T53">Koperasi adalah suatu badan usaha bersama yang bergerak dalam bidang perekonomian, beranggotakan masyarakat yang umumnya berekonomi lemah yang<text:s/></text:span><text:span text:style-name="T54">bergabung secara sukarela dan atas dasar persamaan hak, berkewajiban melakukan suatu usaha yang bertujuan untuk memenuhi kebutuhan-kebutuhan para anggotanya.</text:span><text:span text:style-name="T55"><text:note text:note-class="footnote" text:id="_ftn4"><text:note-citation>5</text:note-citation><text:note-body><text:p text:style-name="P56"><text:span text:style-name="T57">Revrisond Baswir,<text:s/></text:span><text:span text:style-name="T58">Koperasi Indonesia<text:s/></text:span><text:span text:style-name="T59">(Yogyakarta: BPFE, 2000), hlm. 11.</text:span></text:p></text:note-body></text:note></text:span><text:span text:style-name="T60"><text:s/>Artinya, koperasi ingin<text:s/></text:span><text:span text:style-name="T61">membangun kesejahteraan anggota koperasi ataupun masyarakat pada umumnya dan meningkatkan perekonomian masyarakat khususnya masyarakat yang lemah. Dalam Bab III bagian pertama Pasal 4 Undang-Undang No. 25 Tahun 1992 tentang Perkoperasian diuraikan fungsi d</text:span><text:span text:style-name="T62">an peran koperasi adalah sebagai berikut :</text:span></text:p>
      <text:list text:style-name="LFO1" text:continue-numbering="true">
        <text:list-item>
          <text:p text:style-name="P63">Membangun dan mengembangkan potensi dan kemampuan ekonomi anggota pada khususnya dan masyarakat pada umumnya untuk meningkatkan kesejahteraan ekonomi dan sosialnya;</text:p>
        </text:list-item>
        <text:list-item>
          <text:p text:style-name="P64">Berperan serta secara aktif dalam upaya<text:s/>mempertinggi kualitas kehidupan manusia dan masyarakat;</text:p>
        </text:list-item>
        <text:list-item>
          <text:p text:style-name="P65">Memperkokoh perekonomian rakyat sebagai dasar kekuatan dan ketahanan perekonomian nasional dengan koperasi sebagai sokogurunya; dan</text:p>
        </text:list-item>
        <text:list-item>
          <text:p text:style-name="P66"><text:span text:style-name="T67">Berusaha untuk mewujudkan dan mengembangkan perekonomian nasional ya</text:span><text:span text:style-name="T68">ng merupakan usaha bersama berdasar atas asas kekeluargaan dan demokrasi ekonomi.</text:span><text:span text:style-name="T69"><text:note text:note-class="footnote" text:id="_ftn5"><text:note-citation>6</text:note-citation><text:note-body><text:p text:style-name="P70"><text:span text:style-name="T71">Ibid,<text:s/></text:span><text:span text:style-name="T72">hlm. 71-74.</text:span></text:p></text:note-body></text:note></text:span></text:p>
        </text:list-item>
      </text:list>
      <text:p text:style-name="P73"><text:span text:style-name="T74">Di dalam tujuan untuk mensejahterakan anggota, koperasi harus dapat memenuhi kebutuhan anggotanya melalui layanan koperasi. Pelayanan menurut Kamus Besar<text:s/></text:span><text:span text:style-name="T75">Bahasa Indonesia (KBBI) adalah sebagai suatu usaha untuk membantu menyiapkan atau mengurus apa yang diperlukan orang lain. Sedangkan<text:s/></text:span><text:soft-page-break/><text:span text:style-name="T76">menurut Moenir pelayanan adalah kegiatan yang dilakukan oleh seseorang atau sekelompok orang dengan landasan faktor materi<text:s/></text:span><text:span text:style-name="T77">melalui sistem, prosedur dan metode tertentu dalam rangka usaha memenuhi kepentingan orang lain sesuai dengan haknya.</text:span><text:span text:style-name="T78"><text:note text:note-class="footnote" text:id="_ftn6"><text:note-citation>7</text:note-citation><text:note-body><text:p text:style-name="P79"><text:span text:style-name="T80">Moenir,<text:s/></text:span><text:span text:style-name="T81">Manajemen Pelayanan Umum Di Indoneisa<text:s/></text:span><text:span text:style-name="T82">(Jakarta: Bumi Aksara, 2010), hlm. 26.</text:span></text:p></text:note-body></text:note></text:span><text:span text:style-name="T83"><text:s/>Oleh karena itu, diharapkan koperasi mampu memberik</text:span><text:span text:style-name="T84">an pelayanan yang terbaik dalam memberikan manfaat yang besar dan menciptakan keunggulan yang kompetitif di dalam memenuhi kebutuhan masyarakat dan khususnya untuk anggota koperasi. Untuk memberikan manfaat dan menciptakan keunggulan yang kompetitif di dal</text:span><text:span text:style-name="T85">am memenuhi kebutuhan masyarakat dan khususnya anggota koperasi maka koperasi dapat menyediakan keunggulan biaya, keunggulan pelayanan, atau pemenuhan kebutuhan sehingga dapat memberikan kepuasan kepada anggota ataupun pelanggan koperasi tersebut.</text:span></text:p>
      <text:p text:style-name="P86">Berdasarkan Undang-Undang No. 25 Tahun 1992 tentang Perkoperasian kedudukan koperasi di Indonesia adalah sebagai badan hukum. Hal tersebut disebutkan dalam Pasal 1 angka 1 Undang-Undang No. 25 Tahun 1992 tentang Perkoperasian yang berbunyi:<text:s/></text:p>
      <text:p text:style-name="P87"><text:span text:style-name="T88">“Koperasi adalah badan</text:span><text:span text:style-name="T89"><text:s/>usaha yang beranggotakan orang-seorang atau badan hukum dengan melandaskan kegiatannya berdasarkan prinsip koperasi sekaligus sebagai gerakan ekonomi rakyat yang berdasarkan atas asas kekeluargaan.”<text:s/></text:span></text:p>
      <text:p text:style-name="P90"><text:span text:style-name="T91">Dari pasal tersebut dapat diambil kesimpulan bahwa perk</text:span><text:span text:style-name="T92">umpulan koperasi adalah badan hukum. Oleh karena badan hukum adalah subjek hukum, maka koperasi dapat memiliki hak dan kewajiban. Semua perikatan yang dibuat atas nama koperasi menjadi tanggung jawab koperasi sebagai badan hukum.<text:s/></text:span><text:span text:style-name="T93"><text:note text:note-class="footnote" text:id="_ftn7"><text:note-citation>8</text:note-citation><text:note-body><text:p text:style-name="P94"><text:span text:style-name="T95">H.M.N. Purwosutjipto,<text:s/></text:span><text:span text:style-name="T96">P</text:span><text:span text:style-name="T97">engertian Pokok Hukum Dagang Indoneisa<text:s/></text:span><text:span text:style-name="T98">(Jakarta: Djambatan, 1995), hlm. 224.</text:span></text:p></text:note-body></text:note></text:span></text:p>
      <text:p text:style-name="P99">Dalam koperasi selalu ada perjanjian-perjanjian yang dibuatnya dengan pihak ketiga, seperti perjanjian kerja sama, perjanjian utang piutang dan perjanjian-perjanjian lainnya. Ketika berbicara mengenai utang piutang pastilah ada yang dinamakan suatu perjanjian. Apabila diartikan dalam buku ke III KUH Perdata Pasal 1313 yaitu:</text:p>
      <text:p text:style-name="P100"><text:span text:style-name="T101">“Suatu perjanjian adalah suatu perbuatan dengan mana satu orang atau lebih mengikatkan dirinya kepada satu o</text:span><text:span text:style-name="T102">rang atau lebih lainnya.”<text:s/></text:span></text:p>
      <text:soft-page-break/>
      <text:p text:style-name="P103"><text:span text:style-name="T104">Perjanjian dalam arti sempit adalah suatu persetujuan dengan mana dua pihak atau lebih saling mengikatkan diri untuk melaksanakan suatu hal yang bersifat kebendaan di bidang harta kekayaan.</text:span><text:span text:style-name="T105"><text:note text:note-class="footnote" text:id="_ftn8"><text:note-citation>9</text:note-citation><text:note-body><text:p text:style-name="P106"><text:span text:style-name="T107">Abdul Kadir Muhammad,<text:s/></text:span><text:span text:style-name="T108">Hukum Perdata I</text:span><text:span text:style-name="T109">ndonesia<text:s/></text:span><text:span text:style-name="T110">(Bandung: Citra Aditya Bakti, 2010), hlm. 290.</text:span></text:p></text:note-body></text:note></text:span><text:span text:style-name="T111"><text:s/>Menurut Subekti perjanjian adalah suatu peristiwa dimana seseorang berjanji kepada seseorang lainnya atau dimana dua orang itu saling berjanji untuk melaksanakan sesuatu hal.</text:span><text:span text:style-name="T112"><text:note text:note-class="footnote" text:id="_ftn9"><text:note-citation>10</text:note-citation><text:note-body><text:p text:style-name="P113"><text:span text:style-name="T114">Subekti,<text:s/></text:span><text:span text:style-name="T115">Hukum Perjanji</text:span><text:span text:style-name="T116">an<text:s/></text:span><text:span text:style-name="T117">(Jakarta: Intermasa, 2002), hlm. 1.</text:span></text:p></text:note-body></text:note></text:span></text:p>
      <text:p text:style-name="P118">Pengertian perjanjian pinjam meminjam diatur dalam Pasal 1754 KUHPerdata yang menyebutkan bahwa:<text:s/></text:p>
      <text:p text:style-name="P119"><text:span text:style-name="T120">“Perjanjian pinjam-meminjam adalah perjanjian dengan mana pihak yang satu memberikan kepada pihak yang lain suatu jumla</text:span><text:span text:style-name="T121">h terntentu barang-barang yang habis karena pemakaian, dengan syarat bahwa pihak yang belakangan ini akan mengembalikan sejumlah yang sama dari macam dan keadaan yang sama pula”.<text:s/></text:span></text:p>
      <text:p text:style-name="P122">Utang piutang sebagai sebuah perjanjian menimbulkan hak dan kewajiban kepada<text:s/>kreditur dan debitur yang bertimbal balik. Inti dari perjanjian utang piutang adalah kreditur memberikan pinjaman uang kepada debitur, dan debitur wajib mengembalikannya dalam waktu yang telah ditentukan disertai dengan bunganya. Pada umumnya, pengembalian utang dilakukan dengan cara mengangsur setiap bulan. <text:s text:c="58"/></text:p>
      <text:p text:style-name="P123">Sebagaimana Koperasi Unit Desa (KUD) Pasirjambu Kec.Pasirjambu Kab.Bandung memiliki perjanjian kerja sama dengan salah satu perusahaan yaitu PT Kartini Teh Nasional Cab. Ciwidey, lalu KUD Pasirjambu membuat kesepakatan dengan PT Kartini tersebut untuk mengadakan perjanjian yaitu akan menyediakan bangunan pabrik dan tanah tempat berdirinya pabrik pengolahan untuk dioperasikan oleh pihak pertama dalam hal ini adalah KUD Pasirjambu Kec. Pasirjambu Kab. Bandung untuk mendukung produksi, hal tersebut sebagaimana disebutkan dalam Perjanjian Kerja Sama Usaha Pengelolaan Pabrik KUD Berbasis Pengolahan Teh Hijau di Pasal 5 mengenai kewajiban Pihak Kedua huruf a. <text:s/></text:p>
      <text:p text:style-name="P124">Dalam perjanjian kerja sama tersebut terdapat unsur utang piutang antara KUD Pasirjambu Kec. Pasirjambu Kab. Bandung dengan PT Kartini Teh Nasional Cab. Ciwidey, yaitu PT Kartini Teh Nasional Cab.Ciwidey meminjamkan mesin untuk digunakan di pabrik KUD Pasirjambu <text:s/>dengan timbal baliknya pihak KUD<text:s/><text:soft-page-break/>Pasirjambu Kec. Pasirjambu Kab. Bandung harus menyerahkan hasil produksinya kepada PT Kartini Teh Nasional Cab. Indonesia. Dalam hal ini pihak KUD Pasirjambu membayar hasil produksinya dengan cara menyicil<text:s/>setiap bulan.<text:s/></text:p>
      <text:p text:style-name="P125">Perjanjian kerja sama antara KUD Pasirjambu antara PT Kartini tersebut adalah upaya dari KUD Pasirjambu itu sendiri untuk dapat melunasi utang piutangnya.</text:p>
      <text:p text:style-name="P126">Permasalahan yang timbul dalam perjanjian utang piutang antara KUD Pasirjambu Kec. Pasirjambu Kab. Bandung dengan PT Kartini Teh Nasional Cab. Ciwidey adalah bagaimana tanggung jawab pengurus koperasi tersebut terhadap perjanjian utang piutangnya. Selain itu, perlu ditinjau apakah perjanjian utang piutang tersebut sah atau tidak menurut undang-undang yang berlaku. Selanjutnya bagaimana upaya penyelesaian perjanjian utang piutang tersebut harus diselesiakan menurut kesepakatan yang dibuat oleh KUD Pasirjambu Kec. Pasirjambu Kab. Bandung dengan PT Kartini Teh Nasional Cab. Ciwidey tersebut. Untuk menganalisis permasalahan tersebut penulis menggunakan teori perjanjian, teori tanggung jawab, dan teori penyelesaian sengketa.</text:p>
      <text:p text:style-name="P127"><text:span text:style-name="T128">Berdasarkan latar belakang masalah di atas, maka penulis tertarik untuk menelitinya dengan judul:<text:s/></text:span><text:span text:style-name="T129">“Tinjauan Yuridis Tanggun</text:span><text:span text:style-name="T130">g Jawab KUD Pasirjambu Sebagai Badan Hukum Terhadap Utang Piutang Dengan PT Kartini Teh Nasional Cab. Ciwidey Dihubungkan Dengan Undang-Undang Nomor 25 Tahun 1992 tentang Perkoperasian”</text:span><text:span text:style-name="T131">.</text:span></text:p>
      <text:p text:style-name="P132"/>
      <text:p text:style-name="P133">B. Identifikasi Masalah</text:p>
      <text:p text:style-name="P134"><text:tab/>Dari uraian di atas mengenai latar belakang<text:s/>masalah penulis mencoba untuk mengidentifikasi masalah yang akan dibahas, yaitu:</text:p>
      <text:list text:style-name="LFO1" text:continue-numbering="true">
        <text:list-item>
          <text:list>
            <text:list-item>
              <text:list>
                <text:list-item>
                  <text:list>
                    <text:list-item>
                      <text:p text:style-name="P135">Bagaimanakah perjanjian utang piutang antara KUD Pasirjambu Kec. Pasirjambu Kab. Bandung dengan PT Kartini Teh Nasional Cab. Ciwidey ditinjau dari syarat sahnya perjanjian?</text:p>
                    </text:list-item>
                    <text:list-item>
                      <text:p text:style-name="P136">Bagaimanakah tanggung jawab pengurus KUD Pasirjambu Kec. Pasirjambu Kab. Bandung atas utang piutang dengan PT Kartini Teh Nasional Cab. Ciwidey?</text:p>
                    </text:list-item>
                    <text:list-item>
                      <text:p text:style-name="P137">Bagaimanakah upaya penyelesaian perjanjian utang piutang KUD Pasirjambu Kec. Pasirjambu Kab. Bandung dengan PT Kartini Teh Nasional Cab. Ciwidey?</text:p>
                    </text:list-item>
                  </text:list>
                </text:list-item>
              </text:list>
            </text:list-item>
          </text:list>
        </text:list-item>
      </text:list>
      <text:p text:style-name="P138"/>
      <text:p text:style-name="P139">C. Maksud dan Tujuan Penelitian</text:p>
      <text:p text:style-name="P140"><text:span text:style-name="T141"><text:tab/></text:span><text:span text:style-name="T142">Adapun maksud dan tujuan penelitian ini adalah sebagai berikut:</text:span></text:p>
      <text:list text:style-name="LFO1" text:continue-numbering="true">
        <text:list-item>
          <text:list>
            <text:list-item>
              <text:list>
                <text:list-item>
                  <text:list>
                    <text:list-item>
                      <text:list>
                        <text:list-item>
                          <text:list>
                            <text:list-item>
                              <text:list>
                                <text:list-item>
                                  <text:p text:style-name="P143">Untuk mengetahui perjanjian utang piutang antara KUD Pasirjambu Kec. Pasirjambu Kab. Bandung dengan PT Kartini Teh Nasional<text:s/>Cab. Ciwidey ditinjau dari syarat sahnya perjanjian.</text:p>
                                </text:list-item>
                                <text:list-item>
                                  <text:p text:style-name="P144">Untuk mengetahui tanggung jawab pengurus KUD Pasirjambu Kec. Pasirjambu Kab. Bandung atas utang piutang dengan PT Kartini Teh Nasional Cab. Ciwidey.</text:p>
                                </text:list-item>
                                <text:list-item>
                                  <text:p text:style-name="P145">Untuk mengetahui upaya penyelesaian perjanjian utang piutang KUD Pasirjambu Kec. Pasirjambu Kab. Bandung dengan PT Kartini Teh Nasional Cab. Ciwidey.</text:p>
                                </text:list-item>
                              </text:list>
                            </text:list-item>
                          </text:list>
                        </text:list-item>
                      </text:list>
                    </text:list-item>
                  </text:list>
                </text:list-item>
              </text:list>
            </text:list-item>
          </text:list>
        </text:list-item>
      </text:list>
      <text:p text:style-name="P146"/>
      <text:p text:style-name="P147">D. Kegunaan Penelitian</text:p>
      <text:p text:style-name="P148">Dari penelitian yang dilakukan penulis ini diharapkan akan memperoleh manfaat sebagai berikut:</text:p>
      <text:list text:style-name="LFO2" text:continue-numbering="true">
        <text:list-item>
          <text:p text:style-name="P149">Kegunaan Teoritis</text:p>
        </text:list-item>
      </text:list>
      <text:p text:style-name="P150">Dapat memberikan sumbangan pemikiran dalam rangka pengembangan ilmu hukum perdata pada umumnya, dan pada khususnya hukum perjanjian.</text:p>
      <text:list text:style-name="LFO2" text:continue-numbering="true">
        <text:list-item>
          <text:p text:style-name="P151">Kegunaan Praktis</text:p>
        </text:list-item>
      </text:list>
      <text:list text:style-name="LFO1" text:continue-numbering="true">
        <text:list-item>
          <text:list>
            <text:list-item>
              <text:list>
                <text:list-item>
                  <text:list>
                    <text:list-item>
                      <text:list>
                        <text:list-item>
                          <text:list>
                            <text:list-item>
                              <text:list>
                                <text:list-item>
                                  <text:list>
                                    <text:list-item>
                                      <text:p text:style-name="P152">Memberi informasi kepada masyarakat khususnya bagi pengurus maupun anggota koperasi mengenai perjanjian utang piutang yang ada dalam suatu koperasi, khususnya mengenai tanggung jawab mengurus koperasi.</text:p>
                                    </text:list-item>
                                    <text:list-item>
                                      <text:p text:style-name="P153">Memberikan sumbangan pemikiran kepada mereka yang ingin meneliti lebih lanjut mengenai tanggung jawab koperasi sebagai badan hukum.</text:p>
                                    </text:list-item>
                                  </text:list>
                                </text:list-item>
                              </text:list>
                            </text:list-item>
                          </text:list>
                        </text:list-item>
                      </text:list>
                    </text:list-item>
                  </text:list>
                </text:list-item>
              </text:list>
            </text:list-item>
          </text:list>
        </text:list-item>
      </text:list>
      <text:p text:style-name="P154"/>
      <text:soft-page-break/>
      <text:p text:style-name="P155">E. Kerangka Pemikiran</text:p>
      <text:p text:style-name="P156">Untuk menganalisis<text:s/>permasalahan tentang tanggung jawab KUD Pasirjambu Kec.Pasirjambu Kab.Bandung terhadap utang piutang dengan pihak ketiga, diperlukan teori dan peraturan sebagai “pisau analisis”. Terkait dengan hal tersebut, pada subbab ini, penulis akan mengemukakan teori<text:s/>dan peraturan yang dijadikan dasar analisis. Adapun teori dan peraturan yang dijadikan dasar analisis adalah teori dan peraturan yang terkait dengan perjanjian, tanggung jawab, dan penyelesaian sengketa.</text:p>
      <text:p text:style-name="P157">Oleh karena identifikasi masalah pertama dalam penulisan ini adalah bagaimana perjanjian utang piutang KUD Pasirjambu Kec. Pasirjambu Kab. Bandung dengan PT Kartini Teh Nasional Cab. Ciwidey ditinjau dari syarat sahnya perjanjian, maka penulis akan menggunakan teori perjanjian.</text:p>
      <text:p text:style-name="P158">Hukum tentang Perjanjian diatur dalam Buku III KUHPerdata tentang Perikatan, mempunyai sifat sistem terbuka, maksudnya dalam hukum perjanjian memberikan kebebasan yang seluas-luasnya kepada subyek hukum untuk mengadakan perjanjian yang berisi apa saja, asalkan tidak melanggar perundang-undangan, ketertiban umum dan kesusilaan.</text:p>
      <text:p text:style-name="P159"><text:span text:style-name="T160">Perjanjian adalah sebagai suatu perhubungan hukum mengenai harta benda antar dua pihak berjanji atau dianggap berjanji untuk melaksanakan sesuatu hal atau tidak melakukan sesuatu hal sedang pihak lain berhak men</text:span><text:span text:style-name="T161">untut pelaksanaan janji itu.</text:span><text:span text:style-name="T162"><text:note text:note-class="footnote" text:id="_ftn10"><text:note-citation>11</text:note-citation><text:note-body><text:p text:style-name="P163"><text:span text:style-name="T164">Wirjono Prodjodikoro,<text:s/></text:span><text:span text:style-name="T165">Asas-asas Hukum Perjanjian</text:span><text:span text:style-name="T166"><text:s/>(Jakarta: Mandar Maju, 2011), hlm. 4.</text:span></text:p></text:note-body></text:note></text:span><text:span text:style-name="T167"><text:s/>Menurut Subekti, perjanjian adalah suatu peristiwa dimana seseorang berjanji kepada seorang lain atau dimana dua orang itu saling berjanji</text:span><text:span text:style-name="T168"><text:s/>untuk melaksanakan sesuatu hal.</text:span><text:span text:style-name="T169"><text:note text:note-class="footnote" text:id="_ftn11"><text:note-citation>12</text:note-citation><text:note-body><text:p text:style-name="P170"><text:span text:style-name="T171">Subekti,<text:s/></text:span><text:span text:style-name="T172">Hukum Perjanjian</text:span><text:span text:style-name="T173"><text:s/>(Jakarta: <text:s/>Intermasa, 1990), hlm. 1.</text:span></text:p></text:note-body></text:note></text:span><text:span text:style-name="T174"><text:s/>Menurut Van Dunne perjanjian adalah suatu hubungan hukum antara dua pihak atau lebih berdasarkan kata sepakat untuk menimbulkan akibat hukum.</text:span><text:span text:style-name="T175"><text:note text:note-class="footnote" text:id="_ftn12"><text:note-citation>13</text:note-citation><text:note-body><text:p text:style-name="P176"><text:span text:style-name="T177">Salim HS,<text:s/></text:span><text:span text:style-name="T178">Pengantar Hukum Perdata Tertulis (BW)</text:span><text:span text:style-name="T179"><text:s text:c="2"/>(Jakarta: Sinar Grafika, 2011), hlm. 161.</text:span></text:p></text:note-body></text:note></text:span></text:p>
      <text:p text:style-name="P180">Sedangkan pengertian Perjanjian dalam KUHPerdata diatur dalam Pasal 1313 yaitu:<text:s/></text:p>
      <text:soft-page-break/>
      <text:p text:style-name="P181"><text:span text:style-name="T182">“Suatu persetujuan adalah suatu perbuatan di mana satu orang atau lebih mengikatkan diri terha</text:span><text:span text:style-name="T183">dap satu orang lain atau lebih”.</text:span><text:span text:style-name="T184"><text:note text:note-class="footnote" text:id="_ftn13"><text:note-citation>14</text:note-citation><text:note-body><text:p text:style-name="P185"><text:span text:style-name="T186">Solahuddin,<text:s/></text:span><text:span text:style-name="T187">Kitab Undang-Undang Hukum Perdata <text:s/></text:span><text:span text:style-name="T188">(Jakarta: Visi Media Pustaka, 2008), hlm. 466.</text:span></text:p></text:note-body></text:note></text:span></text:p>
      <text:p text:style-name="P189"><text:s/>Dari definisi perjanjian yang diterangkan di atas terlihat bahwa suatu perjanjian merupakan suatu rangkaian perkataan yang mengandung janji atau kesanggupan oleh para pihak, baik secara lisan maupun secara tertulis untuk melakukan sesuatu atau menimbulkan akibat hukum.</text:p>
      <text:p text:style-name="P190">Syarat sahnya suatu atau sebuah perjanjian terdapat dalam Pasal 1320 KUHPerdata, yang berbunyi:<text:s/></text:p>
      <text:p text:style-name="P191">“Untuk sahnya suatu perjanjian diperlukan empat syarat:<text:s/></text:p>
      <text:list text:style-name="LFO2" text:continue-numbering="true">
        <text:list-item>
          <text:list>
            <text:list-item>
              <text:list>
                <text:list-item>
                  <text:list>
                    <text:list-item>
                      <text:p text:style-name="P192"><text:span text:style-name="T193">Sepakat mereka yang mengikatkan dirinya;</text:span></text:p>
                    </text:list-item>
                    <text:list-item>
                      <text:p text:style-name="P194"><text:span text:style-name="T195">Kecakapan untuk membuat suatu perikatan;<text:s/></text:span></text:p>
                    </text:list-item>
                    <text:list-item>
                      <text:p text:style-name="P196"><text:span text:style-name="T197">Suatu hal tertentu;</text:span></text:p>
                    </text:list-item>
                    <text:list-item>
                      <text:p text:style-name="P198"><text:span text:style-name="T199">Suatu sebab yang halal”.</text:span><text:span text:style-name="T200"><text:note text:note-class="footnote" text:id="_ftn14"><text:note-citation>15</text:note-citation><text:note-body><text:p text:style-name="P201"><text:span text:style-name="T202">Ibid.</text:span></text:p></text:note-body></text:note></text:span></text:p>
                    </text:list-item>
                  </text:list>
                </text:list-item>
              </text:list>
            </text:list-item>
          </text:list>
        </text:list-item>
      </text:list>
      <text:p text:style-name="P203">Keempat syarat tersebut merupakan syarat yang mutlak yang harus ada atau<text:s/>dipenuhi dari suatu perjanjian, tanpa syarat-syarat tersebut maka perjanjian dianggap tidak pernah ada. Kedua syarat yang pertama yaitu kesepakatan para pihak dan kecakapan untuk membuat suatu perikatan dinamakan syarat subyektif karena mengenai orang-orang atau subyek yang mengadakan perjanjian, sedangkan dua syarat yang terakhir yaitu suatu hal tertentu dan sebab yang halal, dinamakan syarat obyektif.</text:p>
      <text:p text:style-name="P204">Apabila syarat subyektif tidak terpenuhi salah satu atau keduanya, maka perjanjian dapat dituntut pembatalannya. Dalam arti, bahwa salah satu pihak mempunyai hak untuk meminta supaya perjanjian itu dibatalkan. Pihak yang menuntut pembatalan tersebut, adalah salah satu pihak yang dirugikan atau pihak yang tidak cakap. Sedangkan dalam hal apabila syarat obyektif yang tidak terpenuhi, maka perjanjian tersebut adalah batal demi hukum.</text:p>
      <text:p text:style-name="P205"><text:span text:style-name="T206">Dalam hukum perjanjian dikenal tiga asas penting, yaitu asas konsensualisme, asas kebebasan berkontrak dan asas<text:s/></text:span><text:span text:style-name="T207">pacta sunt servanda</text:span><text:span text:style-name="T208">.</text:span></text:p>
      <text:list text:style-name="LFO3" text:continue-numbering="true">
        <text:list-item>
          <text:p text:style-name="P209">Asas Konsensualisme<text:s/></text:p>
        </text:list-item>
      </text:list>
      <text:p text:style-name="P210"><text:span text:style-name="T211">Asas konsensualisme adalah b</text:span><text:span text:style-name="T212">ahwa suatu perikatan itu terjadi (ada) sejak saat tercapainya kata sepakat antara para pihak. Dengan kata lain, perjanjian<text:s/></text:span><text:soft-page-break/><text:span text:style-name="T213">itu sudah sah apabila sudah sepakat mengenai hal-hal yang dan tidaklah diperlukan suatu formalitas.</text:span><text:span text:style-name="T214"><text:note text:note-class="footnote" text:id="_ftn15"><text:note-citation>16</text:note-citation><text:note-body><text:p text:style-name="P215"><text:span text:style-name="T216">Subekti,<text:s/></text:span><text:span text:style-name="T217">op.cit.,<text:s/></text:span><text:span text:style-name="T218">hlm. 15.</text:span></text:p></text:note-body></text:note></text:span></text:p>
      <text:list text:style-name="LFO3" text:continue-numbering="true">
        <text:list-item>
          <text:p text:style-name="P219">Asas<text:s/>Kebebasan Berkontrak<text:s/></text:p>
        </text:list-item>
      </text:list>
      <text:p text:style-name="P220"><text:span text:style-name="T221">Kebebasan berkontrak adalah salah satu asas yang sangat penting dalam hukum perjanjian. Kebebasan ini merupakan perwujudan dari kehendak bebas, pancaran hak asasi manusia. Salim HS menyatakan, bahwa asas kebebasan berkontrak adalah s</text:span><text:span text:style-name="T222">uatu asas yang memberikan kebebasan kepada para pihak untuk membuat atau tidak membuat perjanjian, mengadakan perjanjian dengan siapapun, menentukan isi perjanjian, pelaksanaan, dan persyaratannya, menentukan bentuknya perjanjian, yaitu tertulis atau lisan</text:span><text:span text:style-name="T223">.</text:span><text:span text:style-name="T224"><text:note text:note-class="footnote" text:id="_ftn16"><text:note-citation>17</text:note-citation><text:note-body><text:p text:style-name="P225"><text:span text:style-name="T226">Salim HS,<text:s/></text:span><text:span text:style-name="T227">op.cit.,<text:s/></text:span><text:span text:style-name="T228">hlm. 158</text:span><text:span text:style-name="T229">.</text:span></text:p></text:note-body></text:note></text:span></text:p>
      <text:list text:style-name="LFO3" text:continue-numbering="true">
        <text:list-item>
          <text:p text:style-name="P230"><text:span text:style-name="T231">Asas<text:s/></text:span><text:span text:style-name="T232">Pacta Sunt Servada<text:s/></text:span></text:p>
        </text:list-item>
      </text:list>
      <text:p text:style-name="P233"><text:span text:style-name="T234">Asas<text:s/></text:span><text:span text:style-name="T235">Pacta Sunt Servada</text:span><text:span text:style-name="T236"><text:s/>berhubungan dengan akibat dari perjanjian, yaitu asas yang berhubungan dengan mengikatnya suatu perjanjian. Hal ini dapat dilihat dalam Pasal 1338 KUHPerdata yang<text:s/></text:span><text:span text:style-name="T237">menyebutkan: semua persetujuan yang dibuat secara sah berlaku sebagai undang-undang bagi mereka yang membuatnya.</text:span></text:p>
      <text:p text:style-name="P238"><text:tab/>Pengertian utang piutang sama dengan perjanjian pinjam meminjam yang dijumpai dalam Pasal 1754 KUHPerdata mengenai pinjam meminjam, yang<text:s/>berbunyi:</text:p>
      <text:p text:style-name="P239"><text:tab/>“Pinjam meminjam adalah suatu perjanjian dengan mana pihak yang satu <text:s/>memberikan kepada pihak yang lain suatu jumlah barang-barang tertentu dan habis karena pemakaian, dengan syarat bahwa yang belakangan ini akan mengembalikan sejumlah yang sama<text:s/>dari macam keadaan yang sama pula”.</text:p>
      <text:p text:style-name="P240">Untuk membahas permasalahan kedua dalam penulisan ini yaitu bagaimanakah tanggung jawab pengurus KUD Pasirjambu Kec. Pasirjambu Kab. Bandung atas utang piutang dengan PT Kartini Teh Nasional Cab. Ciwidey maka penulis menggunakan teori tanggung jawab.</text:p>
      <text:soft-page-break/>
      <text:p text:style-name="P241"><text:span text:style-name="T242">Dalam Kamus Besar Bahasa Indonesia, yang dimaksud dengan tanggung jawab adalah keadaan wajib menanggung segala sesuatunya jika terjadi apa-apa boleh dituntut, dipersalahkan dan diperkarakan.</text:span><text:span text:style-name="T243"><text:note text:note-class="footnote" text:id="_ftn17"><text:note-citation>18</text:note-citation><text:note-body><text:p text:style-name="P244"><text:span text:style-name="T245">Kamus Besar Bahasa Indonesia (K</text:span><text:span text:style-name="T246">BBI) Online,<text:s/></text:span><text:a xlink:href="https://kbbi.web.id" office:target-frame-name="_top" xlink:show="replace"><text:span text:style-name="T247">https://kbbi.web.id</text:span></text:a><text:span text:style-name="T248">, diakses 9 November 2018.</text:span></text:p></text:note-body></text:note></text:span></text:p>
      <text:p text:style-name="P249"><text:span text:style-name="T250">Menurut Abdulkadir tanggung jawab adalah wajib, menanggung, wajib memikul beban, wajib memenuhi segala akibat yang timbul dari perbuatan, rela mengabdi, dan rel</text:span><text:span text:style-name="T251">a berkorban untuk kepentingan pihak lain.</text:span><text:span text:style-name="T252"><text:note text:note-class="footnote" text:id="_ftn18"><text:note-citation>19</text:note-citation><text:note-body><text:p text:style-name="P253"><text:span text:style-name="T254">Abdul kadir Muhammad,<text:s/></text:span><text:span text:style-name="T255">op.cit,.<text:s/></text:span><text:span text:style-name="T256">hlm. 94.</text:span></text:p></text:note-body></text:note></text:span></text:p>
      <text:p text:style-name="P257"><text:span text:style-name="T258">Menurut Mustari bertanggung jawab adalah sikap dan perilaku seseorang untuk melaksanakan tugas dan kewajibannya sebagaimana yang seharusnya dilakukan terhadap diri sendiri,</text:span><text:span text:style-name="T259"><text:s/>masyarakat, lingkungan (alam, sosial, dan budaya), Negara dan Tuhan.</text:span><text:span text:style-name="T260"><text:note text:note-class="footnote" text:id="_ftn19"><text:note-citation>20</text:note-citation><text:note-body><text:p text:style-name="P261"><text:span text:style-name="T262">Mohamad Mustari,<text:s/></text:span><text:span text:style-name="T263">Nilai Karakter<text:s/></text:span><text:span text:style-name="T264">(Yogyakarta: Laksbang Perindo, 2011), hlm. 21.</text:span></text:p></text:note-body></text:note></text:span></text:p>
      <text:p text:style-name="P265">Jadi dapat disimpulkan bahwa tanggung jawab adalah orang yang melaksanakan sesuatu atau pekerjaan dengan<text:s/>bersungguh-sungguh dengan sukarela, berani menanggung segala resiko dan segala sesuatunya baik dari perkataan, perbuatan dan sikap.</text:p>
      <text:p text:style-name="P266">Menurut Munir Fuady ada 5 (lima) bentuk tanggung jawab, yaitu:</text:p>
      <text:list text:style-name="LFO3" text:continue-numbering="true">
        <text:list-item>
          <text:list>
            <text:list-item>
              <text:list>
                <text:list-item>
                  <text:list>
                    <text:list-item>
                      <text:p text:style-name="P267">Tanggung jawab berdasarkan unsur kesalahan<text:s/></text:p>
                    </text:list-item>
                  </text:list>
                </text:list-item>
              </text:list>
            </text:list-item>
          </text:list>
        </text:list-item>
      </text:list>
      <text:p text:style-name="P268">Teori ini menyatakan bahwa seorang baru dapat dimintakan pertanggung jawaban secara hukum jika ada unsur kesalahan yang diberlakukannya.</text:p>
      <text:list text:style-name="LFO3" text:continue-numbering="true">
        <text:list-item>
          <text:list>
            <text:list-item>
              <text:list>
                <text:list-item>
                  <text:list>
                    <text:list-item>
                      <text:p text:style-name="P269">Praduga untuk selalu bertanggung jawab</text:p>
                    </text:list-item>
                  </text:list>
                </text:list-item>
              </text:list>
            </text:list-item>
          </text:list>
        </text:list-item>
      </text:list>
      <text:p text:style-name="P270">Teori ini menyatakan bahwa tergugat selalu dapat dianggap bertanggung jawab sampai ia dapat membuktikan bahwa ia tidak bersalah.</text:p>
      <text:list text:style-name="LFO3" text:continue-numbering="true">
        <text:list-item>
          <text:list>
            <text:list-item>
              <text:list>
                <text:list-item>
                  <text:list>
                    <text:list-item>
                      <text:p text:style-name="P271">Praduga untuk tidak selalu bertanggung jawab</text:p>
                    </text:list-item>
                  </text:list>
                </text:list-item>
              </text:list>
            </text:list-item>
          </text:list>
        </text:list-item>
      </text:list>
      <text:p text:style-name="P272">Teori ini adalah kebalikan dari prinsip yang kedua, dimana pelaku usaha tidak dapat diminta pertanggung jawabanya dan konsumenlah yang menanggung segala resiko. Teori praduga untuk tidak bertanggung jawab hanya dikenal dalam lingkup transaksi konsumen yang sangat terbatas.</text:p>
      <text:list text:style-name="LFO3" text:continue-numbering="true">
        <text:list-item>
          <text:p text:style-name="P273">Tanggung jawab mutlak</text:p>
        </text:list-item>
      </text:list>
      <text:p text:style-name="P274"><text:span text:style-name="T275">Teori tanggung jawab mutlak dalam hukum perlindungan konsumen secara umum digunakan untuk meminta pertanggung jawaban pelaku<text:s/></text:span><text:soft-page-break/><text:span text:style-name="T276">usaha yang<text:s/></text:span><text:span text:style-name="T277">memasarkan produknya yang merugikan konsumen. Asas tanggung jawab ini lebih dikenal dengan nama<text:s/></text:span><text:span text:style-name="T278">product liability</text:span><text:span text:style-name="T279">.<text:s/></text:span></text:p>
      <text:list text:style-name="LFO3" text:continue-numbering="true">
        <text:list-item>
          <text:p text:style-name="P280">Tanggung jawab dengan pembatas</text:p>
        </text:list-item>
      </text:list>
      <text:p text:style-name="P281"><text:span text:style-name="T282">Teori ini sangat merugikan konsumen bila ditetapkan secara sepihak oleh pelaku usaha. Seharusnya pelaku usaha</text:span><text:span text:style-name="T283"><text:s/>tidak boleh secara sepihak menetukan klausula yang merugikan konsumen, termasuk membatasi maksimal tanggung jawabnya. Jika ada pembatas mutlak harus berdasarkan perundang-undangan yang berlaku.</text:span><text:span text:style-name="T284"><text:note text:note-class="footnote" text:id="_ftn20"><text:note-citation>21</text:note-citation><text:note-body><text:p text:style-name="P285"><text:span text:style-name="T286">Munir Fuady,<text:s/></text:span><text:span text:style-name="T287">Hukum Bisnis: Dalam Teori dan Praktek<text:s/></text:span><text:span text:style-name="T288">(Bandung: Citra Aditya Bakti, 1997), hlm. 64.</text:span></text:p></text:note-body></text:note></text:span></text:p>
      <text:p text:style-name="P289">Berdasarkan Pasal 1 angka 1 Undang Undang No. 25 Tahun 1992 tentang Perkoperasian:</text:p>
      <text:p text:style-name="P290">“Koperasi adalah badan usaha yang beranggotakan orang-seorang atau <text:s/>badan hukum Koperasi dengan melandaskan kegiatannya berdasarkan prinsip Koperasi sekaligus sebagai gerakan ekonomi rakyat yang berdasar atas asas kekeluargaan.”</text:p>
      <text:p text:style-name="P291">Adapun tanggung jawab pengurus koperasi diuraikan dalam Pasal 31 Undang-Undang No. 25 Tahun 1992 tentang Koperasi, yaitu:</text:p>
      <text:p text:style-name="P292">“Pengurus bertanggung jawab mengenai segala kegiatan pengelolaan Koperasi dan usahanya kepada Rapat Anggota atau Rapat Anggota Luar Biasa.”</text:p>
      <text:p text:style-name="P293">Menurut Pasal 19 ayat (4) Undang-Undang No. 25 Tahun 1992 tentang Perkoperasian disebutkan bahwa:</text:p>
      <text:p text:style-name="P294">“Setiap anggota mempunyai kewajiban dan hak yang sama terhadap Koperasi sebagimana diatur dalam Anggaran Dasar.”</text:p>
      <text:p text:style-name="P295">Adapun kewajiban setiap anggota diatur dalam Pasal 20 ayat (1) Undang-Undang No. 25 Tahun 1992 tentang Perkoperasian, yaitu:</text:p>
      <text:p text:style-name="P296">“a. Mematuhi Anggaran Dasar dan Anggaran Rumah Tangga serta keputusan yang telah disepakati dalam Rapat Anggota;</text:p>
      <text:list text:style-name="LFO2" text:continue-numbering="true">
        <text:list-item>
          <text:list>
            <text:list-item>
              <text:p text:style-name="P297">Berpatisipasi dalam kegiatan usaha yang diselenggarakan oleh Koperasi;</text:p>
            </text:list-item>
            <text:list-item>
              <text:p text:style-name="P298">Mengembangkan dan memelihara kebersamaan berdasar atas asas kekeluargaan.”</text:p>
            </text:list-item>
          </text:list>
        </text:list-item>
      </text:list>
      <text:p text:style-name="P299"><text:tab/>Untuk membahas permasalaha ketiga dalam penulisan ini mengenai<text:s/>bagaimanakah upaya penyelesaian perjanjian utang piutang KUD Pasirjambu Kec.<text:s/><text:soft-page-break/>Pasirjambu Kab. Bandung dengan PT Kartini Teh Nasional Cab. Ciwidey maka penulis akan menggunakan teori penyelesaian sengketa.</text:p>
      <text:p text:style-name="P300">Para ahli antropologi hukum mengemukakan pendapatnya<text:s/>tentang cara-cara penyelesaian sengketa yang terjadi dalam masyarakat, baik dalam masyarakat tradisional maupun modern. Laura Nader dan Harry F. Todd Jr menerangkan 7 (tujuh) cara penyelesaian sengketa dalam masyarakat, yaitu:</text:p>
      <text:list text:style-name="LFO3" text:continue-numbering="true">
        <text:list-item>
          <text:list>
            <text:list-item>
              <text:list>
                <text:list-item>
                  <text:list>
                    <text:list-item>
                      <text:list>
                        <text:list-item>
                          <text:list>
                            <text:list-item>
                              <text:list>
                                <text:list-item>
                                  <text:p text:style-name="P301"><text:span text:style-name="T302">Lumping it<text:s/></text:span><text:span text:style-name="T303">(membiarkan saja)</text:span><text:span text:style-name="T304">, oleh pihak yang merasakan perlakuan tidak adil, gagal dalam mengupayakan tuntutannya.</text:span></text:p>
                                </text:list-item>
                                <text:list-item>
                                  <text:p text:style-name="P305"><text:span text:style-name="T306">Avoidance</text:span><text:span text:style-name="T307"><text:s/>(mengelak), yaitu pihak yang merasa dirugikan, memilih untuk mengurangi hubungan-hubungan dengan pihak yang merugikannya atau untuk sama sekali menghentikan h</text:span><text:span text:style-name="T308">ubungan tersebut, misalkan dalam hubungan bisnis hal serupa bisa saja terjadi. Dengan mengelak, maka masalah yang menimbulkan keluhan dielakkan saja.</text:span></text:p>
                                </text:list-item>
                                <text:list-item>
                                  <text:p text:style-name="P309"><text:span text:style-name="T310">Coercion<text:s/></text:span><text:span text:style-name="T311">(paksaan), pihak yang satu memaksakan pemecahan kepada pihak lain, ini bersifat unilateral. Tinda</text:span><text:span text:style-name="T312">kan yang bersifat memaksakan atau ancaman untuk menggunakan kekerasan, pada umumnya mengurangi kemungkinan penyelesaiaan secara damai.</text:span></text:p>
                                </text:list-item>
                                <text:list-item>
                                  <text:p text:style-name="P313"><text:span text:style-name="T314">Negotiation</text:span><text:span text:style-name="T315"><text:s/>(perundingan), kedua belah pihak yang berhadapan merupakan para pengambil keputusan.</text:span></text:p>
                                </text:list-item>
                                <text:list-item>
                                  <text:p text:style-name="P316"><text:span text:style-name="T317">Mediation</text:span><text:span text:style-name="T318"><text:s/>(mediasi), pih</text:span><text:span text:style-name="T319">ak ketiga yang membantu kedua belah pihak yang berselisih pendapat untuk menemukan kesepakatan.</text:span></text:p>
                                </text:list-item>
                                <text:list-item>
                                  <text:p text:style-name="P320"><text:span text:style-name="T321">Arbitration</text:span><text:span text:style-name="T322"><text:s/>(Arbitrase), yaitu dua belah pihak yang bersengketa sepakat untuk meminta perantara kepada pihak ketiga, arbitrator dan sejak semula telah setuju ba</text:span><text:span text:style-name="T323">hwa mereka akan menerima keputusan dari arbitrator tersebut.</text:span></text:p>
                                </text:list-item>
                                <text:list-item>
                                  <text:p text:style-name="P324"><text:span text:style-name="T325">Adjudication</text:span><text:span text:style-name="T326"><text:s/>(peradilan), yaitu pihak ketiga yang mempunyai wewenang untuk mencampuri pemecahan masalah, lepas dari keinginan para pihak yang bersengketa. Pihak ketiga itu juga berhak membuat kep</text:span><text:span text:style-name="T327">utusan dan menegakkan keputusan itu artinya pihak ketiga berupaya bahwa keputusan itu dilaksanakan.</text:span><text:span text:style-name="T328"><text:note text:note-class="footnote" text:id="_ftn21"><text:note-citation>22</text:note-citation><text:note-body><text:p text:style-name="P329"><text:span text:style-name="T330">Laura Nader &amp; Harry F. Todd Jr,<text:s/></text:span><text:span text:style-name="T331">The Disputing Process Law in Ten Societies</text:span><text:span text:style-name="T332"><text:s/>(New York: Columbia University Press, 1978), hlm. 9-11.</text:span></text:p></text:note-body></text:note></text:span></text:p>
                                </text:list-item>
                              </text:list>
                            </text:list-item>
                          </text:list>
                        </text:list-item>
                      </text:list>
                    </text:list-item>
                  </text:list>
                </text:list-item>
              </text:list>
            </text:list-item>
          </text:list>
        </text:list-item>
      </text:list>
      <text:soft-page-break/>
      <text:p text:style-name="P333"><text:span text:style-name="T334">Ketujuh cara ini dapat<text:s/></text:span><text:span text:style-name="T335">dibagi menjadi 3 (tiga) cara penyelesaian sengketa yaitu: tradisional,<text:s/></text:span><text:span text:style-name="T336">alternative dispute resolution</text:span><text:span text:style-name="T337"><text:s/>(ADR), dan pengadilan. Cara tradisional adalah<text:s/></text:span><text:span text:style-name="T338">lumping it</text:span><text:span text:style-name="T339"><text:s/>(membiarkan saja),<text:s/></text:span><text:span text:style-name="T340">avoidance</text:span><text:span text:style-name="T341"><text:s/>(mengelak), dan<text:s/></text:span><text:span text:style-name="T342">coercion</text:span><text:span text:style-name="T343"><text:s/>(paksaan). Ketiga cara tersebut tidak dapa</text:span><text:span text:style-name="T344">t ditemukan dalam perundang-</text:span><text:s/><text:span text:style-name="T345">undangan. Yang termasuk dalam penyelesaian sengketa dengan menggunakan ADR adalah perundingan (</text:span><text:span text:style-name="T346">negotiation)</text:span><text:span text:style-name="T347">, mediasi dan arbitrase. Ketiga cara ini terdapat dalam Undang-Undang Nomor 30 tahun 1999 tentang Arbitrase dan Alternat</text:span><text:span text:style-name="T348">if Pilihan Penyelesaian Sengketa, sedangkan penyelesaian sengketa di pengadilan dikenal dengan hukum acara.</text:span><text:span text:style-name="T349"><text:note text:note-class="footnote" text:id="_ftn22"><text:note-citation>23</text:note-citation><text:note-body><text:p text:style-name="P350"><text:span text:style-name="T351">Ibid,<text:s/></text:span><text:span text:style-name="T352">hlm. 11-12.</text:span></text:p></text:note-body></text:note></text:span></text:p>
      <text:p text:style-name="P353">Adapun dalam perjanjian antara KUD Pasirjambu Kec. Pasirjambu Kab. Bandung dengan PT Kartini Teh Nasional Cab. Ciwidey<text:s/>penyelesaian sengketa terdapat dalam Pasal 7 perjanjian tersebut, yang berbunyi:</text:p>
      <text:p text:style-name="P354">“1. Apabila dikemudian hari dalam pelaksanaan kerjasama ini terdapat perselisihan maka akan diselesaikan secara musyawarah untuk mencapai kata mufakat.</text:p>
      <text:list text:style-name="LFO4" text:continue-numbering="true">
        <text:list-item>
          <text:p text:style-name="P355">Apabila dengan cara pada poin (1) tidak dapat dicapai penyelesaian, maka kedua belah pihak dapat menuntut sesuai dengan ketentuan hukum yang berlaku.”</text:p>
        </text:list-item>
      </text:list>
      <text:p text:style-name="P356"/>
      <text:p text:style-name="P357">F. Metode Penelitian</text:p>
      <text:p text:style-name="P358"><text:span text:style-name="T359">Metode penelitian mengungkapkan secara ringkas rancangan penelitian. Menurut Soerjono Soekanto, penelitian</text:span><text:span text:style-name="T360"><text:s/>hukum merupakan suatu bentuk kegiatan ilmiah, yang didasarkan pada metode, sistematika, dan pemikiran tertentu, yang bertujuan untuk mempelajari suatu atau beberapa gejala hukum tertentu, dengan jalan menganalisisny. Disamping itu, juga diadakan pemeriksa</text:span><text:span text:style-name="T361">an yang mendalam terhadap suatu factor hukum tersebut, untuk kemudian mengusahakan suatu pemecah atas permasalahan-permasalahan yang timbul di dalam gejala yang bersangkutan.</text:span><text:span text:style-name="T362"><text:note text:note-class="footnote" text:id="_ftn23"><text:note-citation>24</text:note-citation><text:note-body><text:p text:style-name="P363"><text:span text:style-name="T364">Soerjono Soekanto,<text:s/></text:span><text:span text:style-name="T365">Pengantar Penelitian Hukum<text:s/></text:span><text:span text:style-name="T366">(Jakarta: UI Perss, 1981), hlm. 4</text:span><text:span text:style-name="T367">3.</text:span></text:p></text:note-body></text:note></text:span></text:p>
      <text:list text:style-name="LFO5" text:continue-numbering="true">
        <text:list-item>
          <text:list>
            <text:list-item>
              <text:list>
                <text:list-item>
                  <text:list>
                    <text:list-item>
                      <text:p text:style-name="P368">Spesifikasi Penelitian</text:p>
                    </text:list-item>
                  </text:list>
                </text:list-item>
              </text:list>
            </text:list-item>
          </text:list>
        </text:list-item>
      </text:list>
      <text:p text:style-name="P369">Spesifikasi penelitian yang dipakai dalam penelitian ini adalah deskriptif yaitu penelitian yang bertujuan untuk memberikan gambaran secara rinci,<text:s/><text:soft-page-break/>sistematis dan menyeluruh mengenai segala sesuatu yang berhubungan dengan masalah tanggung jawab KUD Pasirjambu Kec. Pasirjambu Kab. Bandung terhadap utang piutang dengan PT Teh Kartini Nasional Cab. Ciwidey ditinjau dari Undang-Undang Nomor 25 Tahun 1992 tentang Perkoperasian.</text:p>
      <text:list text:style-name="LFO5" text:continue-numbering="true">
        <text:list-item>
          <text:list>
            <text:list-item>
              <text:list>
                <text:list-item>
                  <text:list>
                    <text:list-item>
                      <text:p text:style-name="P370">Jenis Penelitian</text:p>
                    </text:list-item>
                  </text:list>
                </text:list-item>
              </text:list>
            </text:list-item>
          </text:list>
        </text:list-item>
      </text:list>
      <text:p text:style-name="P371"><text:span text:style-name="T372">Pada penelitian ini jenis penelitian yang d</text:span><text:span text:style-name="T373">igunakan adalah penelitian hukum yuridis normatif, karena penelitian hukum yuridis normatif merupakan penelitian hukum yang dilakukan dengan cara meneliti bahan pustaka atau data sekunder. Sebagaimana pendapat Soerjono Soekanto yaitu penelitian hukum yang<text:s/></text:span><text:span text:style-name="T374">dilakukan dengan cara meneliti bahan pustaka atau data sekunder sebagai bahan dasar untuk diteliti dengan cara mengadakan penelusuran terhadap peraturan-peraturan dan literature-literatur yang berkaitan dengan permasalahan yanga diteliti.</text:span><text:span text:style-name="T375"><text:note text:note-class="footnote" text:id="_ftn24"><text:note-citation>25</text:note-citation><text:note-body><text:p text:style-name="P376"><text:span text:style-name="T377">Soerjono Soekan</text:span><text:span text:style-name="T378">to dan Sri Mamudji,<text:s/></text:span><text:span text:style-name="T379"><text:s/>Penelitian Hukum Normatif (Suatu tinjauan singkat)<text:s/></text:span><text:span text:style-name="T380">(Jakarta: Rajawali Pers, 2001), hlm. 13.</text:span></text:p></text:note-body></text:note></text:span><text:span text:style-name="T381"><text:s/>Bahan-bahan tersebut disusun secara sistematis, dikaji kemudian ditarik kesimpulan dalam hubungannya dengan masalah yang diteliti.</text:span></text:p>
      <text:list text:style-name="LFO6" text:continue-numbering="true">
        <text:list-item>
          <text:p text:style-name="P382">Bahan hukum<text:s/>primer: KUHPerdata, Undang-Undang No. 25 Tahun 1992 tentang Perkoperasian, Peraturan Pemerintah No. 4 Tahun 1994 tentang Akta Pendirian Koperasi, dan peraturan perundang-undangan lainnya yang terkait;</text:p>
        </text:list-item>
        <text:list-item>
          <text:p text:style-name="P383">Bahan hukum sekunder: bahan-bahan yang menunjang bahan<text:s/>hukum primer berupa karya-karya ilmiah dan hasil penelitian para ahli hukum; dan</text:p>
        </text:list-item>
        <text:list-item>
          <text:p text:style-name="P384">Bahan hukum tersier: bahan-bahan yang memberi penjelasan terhadap bahan hukum primer dan bahan hukum sekunder seperti kamus hukum.</text:p>
        </text:list-item>
      </text:list>
      <text:list text:style-name="LFO5" text:continue-numbering="true">
        <text:list-item>
          <text:list>
            <text:list-item>
              <text:list>
                <text:list-item>
                  <text:list>
                    <text:list-item>
                      <text:p text:style-name="P385">Metode Pendekatan</text:p>
                    </text:list-item>
                  </text:list>
                </text:list-item>
              </text:list>
            </text:list-item>
          </text:list>
        </text:list-item>
      </text:list>
      <text:p text:style-name="P386"><text:span text:style-name="T387">Metode pendekatan yang dig</text:span><text:span text:style-name="T388">unakan dalam penelitian ini adalah pendekatan perundang-undangan (</text:span><text:span text:style-name="T389">statue approach)<text:s/></text:span><text:span text:style-name="T390">dan pendekatan kasus (</text:span><text:span text:style-name="T391">case approach).<text:s/></text:span><text:span text:style-name="T392">Pendekatan perundang-undangan (</text:span><text:span text:style-name="T393">statue approach</text:span><text:span text:style-name="T394">) ini dilakukan dengan cara menelaah peraturan yang relevan dengan topik penelitian ini.<text:s/></text:span><text:span text:style-name="T395">Pendekatan kasus (</text:span><text:span text:style-name="T396">case approach</text:span><text:span text:style-name="T397">) dilakukan dengan<text:s/></text:span><text:soft-page-break/><text:span text:style-name="T398">melakukan telaah pada kasus yang berkaitan dengan isu hukum yang dihadapi. Hal pokok yang dikaji pada kasus ini adalah bagaimana tanggung jawab koperasi terhadap utang piutang dengan pihak ketiga. Sehubunga</text:span><text:span text:style-name="T399">n dengan metode pendekatan tersebut, penulis akan menelaah kasus yang terkait tanggung jawab KUD Pasirjambu Kec. Pairjambu Kab. Bandung terhadap utang piutang dengan PT Teh Kartini Nasional Cab. Ciwidey.</text:span></text:p>
      <text:list text:style-name="LFO5" text:continue-numbering="true">
        <text:list-item>
          <text:list>
            <text:list-item>
              <text:list>
                <text:list-item>
                  <text:list>
                    <text:list-item>
                      <text:p text:style-name="P400"><text:span text:style-name="T401">Teknik Pengumpulan Data</text:span></text:p>
                    </text:list-item>
                  </text:list>
                </text:list-item>
              </text:list>
            </text:list-item>
          </text:list>
        </text:list-item>
      </text:list>
      <text:p text:style-name="P402"><text:span text:style-name="T403">Teknik pengumpulan data dala</text:span><text:span text:style-name="T404">m penelitian ini adalah studi kepustakaan (</text:span><text:span text:style-name="T405">library research</text:span><text:span text:style-name="T406">). Studi kepustakaan (</text:span><text:span text:style-name="T407">library research</text:span><text:span text:style-name="T408">) artinya data yang diperoleh melalui penelusuran kepustakaan berupa data sekunder ditabulasi yang kemudian disistematisasikan dengan memilih<text:s/></text:span><text:span text:style-name="T409">perangkat-perangkat hukum yang relevan dengan objek penelitian.</text:span></text:p>
      <text:list text:style-name="LFO5" text:continue-numbering="true">
        <text:list-item>
          <text:list>
            <text:list-item>
              <text:list>
                <text:list-item>
                  <text:list>
                    <text:list-item>
                      <text:p text:style-name="P410"><text:span text:style-name="T411">Metode Analisis Data</text:span></text:p>
                    </text:list-item>
                  </text:list>
                </text:list-item>
              </text:list>
            </text:list-item>
          </text:list>
        </text:list-item>
      </text:list>
      <text:p text:style-name="P412">Data yang sudah terkumpul dan tersusun secara sistematis kemudian dianalisis dengan metode kualitatif, yaitu mengungkapkan dan memahami kebenaran masalah dan pembahasan<text:s/>dengan menafsirkan data yang diperoleh dari hasil penelitian, lalu data tersebut diuraikan dalam bentuk kalimat-kalimat yang disusun secara terperinci, sistematis dan analisis sehingga akan mempermudah dalam penarikan suatu kesimpulan.</text:p>
      <text:p text:style-name="P413"/>
      <text:p text:style-name="P414"/>
      <text:p text:style-name="P415"/>
      <text:p text:style-name="P416"/>
      <text:p text:style-name="P417"/>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2LVL2" style:family="text">
      <style:text-properties style:font-name="Times New Roman" style:font-name-complex="Times New Roman" fo:font-size="12pt" style:font-size-asian="12pt" style:font-size-complex="12pt"/>
    </style:style>
    <style:style style:name="WW_CharLFO2LVL4" style:family="text">
      <style:text-properties style:font-name="Times New Roman" style:font-name-complex="Times New Roman" fo:font-size="12pt" style:font-size-asian="12pt" style:font-size-complex="12pt"/>
    </style:style>
    <style:style style:name="WW_CharLFO2LVL7"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fo:font-style="normal" style:font-style-asian="normal" fo:font-size="12pt" style:font-size-asian="12pt" style:font-size-complex="12pt"/>
    </style:style>
    <style:style style:name="WW_CharLFO3LVL7"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tyle="normal" style:font-style-asian="normal" style:use-window-font-color="true"/>
    </style:style>
    <style:style style:name="WW_CharLFO5LVL4" style:family="text">
      <style:text-properties style:font-name="Times New Roman" style:font-name-complex="Times New Roman" style:use-window-font-color="true" fo:font-size="12pt" style:font-size-asian="12pt" style:font-size-complex="12pt"/>
    </style:style>
    <style:style style:name="WW_CharLFO5LVL7" style:family="text">
      <style:text-properties style:font-name="Times New Roman" style:font-name-complex="Times New Roman" fo:font-size="12pt" style:font-size-asian="12pt" style:font-size-complex="12pt"/>
    </style:style>
    <style:style style:name="WW_CharLFO6LVL4" style:family="text">
      <style:text-properties style:font-name="Times New Roman" style:font-name-complex="Times New Roman" fo:font-size="12pt" style:font-size-asian="12pt" style:font-size-complex="12pt"/>
    </style:style>
    <style:style style:name="WW_CharLFO6LVL7" style:family="text">
      <style:text-properties style:font-name="Times New Roman" style:font-name-complex="Times New Roman" fo:font-size="12pt" style:font-size-asian="12pt" style:font-size-complex="12pt"/>
    </style:style>
    <style:style style:name="WW_CharLFO7LVL4" style:family="text">
      <style:text-properties style:font-name="Times New Roman" style:font-name-asian="Calibri" style:font-name-complex="Times New Roman"/>
    </style:style>
    <style:style style:name="WW_CharLFO7LVL7" style:family="text">
      <style:text-properties style:font-name="Times New Roman" style:font-name-asian="Calibri" style:font-name-complex="Times New Roman"/>
    </style:style>
    <style:style style:name="WW_CharLFO7LVL8" style:family="text">
      <style:text-properties style:font-name="Times New Roman" style:font-name-complex="Times New Roman" fo:font-size="12pt" style:font-size-asian="12pt" style:font-size-complex="12pt"/>
    </style:style>
    <style:style style:name="WW_CharLFO8LVL1" style:family="text">
      <style:text-properties fo:font-size="12pt" style:font-size-asian="12pt" style:font-size-complex="12pt"/>
    </style:style>
    <style:style style:name="WW_CharLFO8LVL4" style:family="text">
      <style:text-properties style:font-name="Times New Roman" style:font-name-asian="Calibri" style:font-name-complex="Times New Roman" fo:font-size="12pt" style:font-size-asian="12pt" style:font-size-complex="12pt"/>
    </style:style>
    <style:style style:name="WW_CharLFO8LVL5" style:family="text">
      <style:text-properties style:font-name="Times New Roman" style:font-name-complex="Times New Roman" fo:font-size="12pt" style:font-size-asian="12pt" style:font-size-complex="12pt"/>
    </style:style>
    <style:style style:name="WW_CharLFO8LVL7" style:family="text">
      <style:text-properties style:font-name="Times New Roman" style:font-name-asian="Calibri" style:font-name-complex="Times New Roman"/>
    </style:style>
    <style:style style:name="WW_CharLFO9LVL1" style:family="text">
      <style:text-properties style:font-name="Times New Roman" style:font-name-asian="Calibri" style:font-name-complex="Times New Roman" fo:font-size="12pt" style:font-size-asian="12pt" style:font-size-complex="12pt"/>
    </style:style>
    <style:style style:name="WW_CharLFO9LVL4" style:family="text">
      <style:text-properties style:font-name="Times New Roman" style:font-name-asian="Calibri" style:font-name-complex="Times New Roman"/>
    </style:style>
    <style:style style:name="WW_CharLFO9LVL7" style:family="text">
      <style:text-properties style:font-name="Times New Roman" style:font-name-asian="Calibri" style:font-name-complex="Times New Roman"/>
    </style:style>
    <style:style style:name="WW_CharLFO10LVL1" style:family="text">
      <style:text-properties style:font-name="Times New Roman" style:font-name-asian="Calibri" style:font-name-complex="Times New Roman"/>
    </style:style>
    <style:style style:name="WW_CharLFO10LVL2" style:family="text">
      <style:text-properties style:font-name="Times New Roman" style:font-name-asian="Calibri" style:font-name-complex="Times New Roman"/>
    </style:style>
    <style:style style:name="WW_CharLFO10LVL4" style:family="text">
      <style:text-properties style:font-name="Times New Roman" style:font-name-asian="Calibri" style:font-name-complex="Times New Roman"/>
    </style:style>
    <style:style style:name="WW_CharLFO10LVL5" style:family="text">
      <style:text-properties style:font-name="Times New Roman" style:font-name-complex="Times New Roman" fo:font-size="12pt" style:font-size-asian="12pt" style:font-size-complex="12pt"/>
    </style:style>
    <style:style style:name="WW_CharLFO10LVL8" style:family="text">
      <style:text-properties style:font-name="Times New Roman" style:font-name-asian="Calibri" style:font-name-complex="Times New Roman"/>
    </style:style>
    <style:style style:name="WW_CharLFO11LVL1" style:family="text">
      <style:text-properties style:font-name="Times New Roman" style:font-name-asian="Calibri" style:font-name-complex="Times New Roman"/>
    </style:style>
    <style:style style:name="WW_CharLFO11LVL2" style:family="text">
      <style:text-properties style:font-name="Times New Roman" style:font-name-asian="Calibri" style:font-name-complex="Times New Roman"/>
    </style:style>
    <style:style style:name="WW_CharLFO11LVL7" style:family="text">
      <style:text-properties style:font-name="Times New Roman" style:font-name-asian="Calibri" style:font-name-complex="Times New Roman"/>
    </style:style>
    <style:style style:name="WW_CharLFO12LVL1" style:family="text">
      <style:text-properties style:font-name="Times New Roman" style:font-name-asian="Calibri" style:font-name-complex="Times New Roman"/>
    </style:style>
    <style:style style:name="WW_CharLFO12LVL7" style:family="text">
      <style:text-properties style:font-name="Times New Roman" style:font-name-complex="Times New Roman" fo:font-size="12pt" style:font-size-asian="12pt" style:font-size-complex="12pt"/>
    </style:style>
    <style:style style:name="WW_CharLFO13LVL4" style:family="text">
      <style:text-properties style:font-name="Times New Roman" style:font-name-complex="Times New Roman" fo:font-size="12pt" style:font-size-asian="12pt" style:font-size-complex="12pt"/>
    </style:style>
    <style:style style:name="WW_CharLFO13LVL5" style:family="text">
      <style:text-properties style:font-name="Times New Roman" style:font-name-complex="Times New Roman" fo:font-size="12pt" style:font-size-asian="12pt" style:font-size-complex="12pt"/>
    </style:style>
    <style:style style:name="WW_CharLFO13LVL8"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weight="bold" style:font-weight-asian="bold" fo:font-size="12pt" style:font-size-asian="12pt" style:font-size-complex="12pt"/>
    </style:style>
    <style:style style:name="WW_CharLFO14LVL2" style:family="text">
      <style:text-properties style:font-name="Times New Roman" style:font-name-asian="Calibri" style:font-name-complex="Times New Roman" fo:font-size="12pt" style:font-size-asian="12pt" style:font-size-complex="12pt"/>
    </style:style>
    <style:style style:name="WW_CharLFO14LVL4" style:family="text">
      <style:text-properties style:font-name="Times New Roman" style:font-name-complex="Times New Roman" fo:font-weight="normal" style:font-weight-asian="normal" fo:font-size="12pt" style:font-size-asian="12pt" style:font-size-complex="12pt"/>
    </style:style>
    <style:style style:name="WW_CharLFO14LVL5" style:family="text">
      <style:text-properties style:font-name="Times New Roman" style:font-name-asian="Calibri" style:font-name-complex="Times New Roman"/>
    </style:style>
    <style:style style:name="WW_CharLFO14LVL7" style:family="text">
      <style:text-properties style:font-name="Times New Roman" style:font-name-complex="Times New Roman" fo:font-size="12pt" style:font-size-asian="12pt" style:font-size-complex="12pt"/>
    </style:style>
    <style:style style:name="WW_CharLFO14LVL8" style:family="text">
      <style:text-properties style:font-name="Times New Roman" style:font-name-asian="Calibri" style:font-name-complex="Times New Roman" fo:font-size="12pt" style:font-size-asian="12pt" style:font-size-complex="12pt"/>
    </style:style>
    <style:style style:name="WW_CharLFO15LVL1" style:family="text">
      <style:text-properties style:font-name="Times New Roman" style:font-name-asian="Calibri" style:font-name-complex="Times New Roman" fo:font-size="12pt" style:font-size-asian="12pt" style:font-size-complex="12pt"/>
    </style:style>
    <style:style style:name="WW_CharLFO15LVL4" style:family="text">
      <style:text-properties style:font-name="Times New Roman" style:font-name-complex="Times New Roman" fo:font-size="12pt" style:font-size-asian="12pt" style:font-size-complex="12pt"/>
    </style:style>
    <style:style style:name="WW_CharLFO15LVL7" style:family="text">
      <style:text-properties style:font-name="Times New Roman" style:font-name-complex="Times New Roman" fo:font-size="12pt" style:font-size-asian="12pt" style:font-size-complex="12pt"/>
    </style:style>
    <style:style style:name="WW_CharLFO16LVL1" style:family="text">
      <style:text-properties style:font-name="Times New Roman" style:font-name-asian="Calibri" style:font-name-complex="Times New Roman" fo:font-size="12pt" style:font-size-asian="12pt" style:font-size-complex="12pt"/>
    </style:style>
    <style:style style:name="WW_CharLFO16LVL7"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asian="Calibri" style:font-name-complex="Times New Roman" fo:font-size="12pt" style:font-size-asian="12pt" style:font-size-complex="12pt"/>
    </style:style>
    <style:style style:name="WW_CharLFO19LVL1" style:family="text">
      <style:text-properties style:font-name="Times New Roman" style:font-name-complex="Times New Roman" fo:font-weight="normal" style:font-weight-asian="normal" fo:font-size="12pt" style:font-size-asian="12pt" style:font-size-complex="12pt"/>
    </style:style>
    <style:style style:name="WW_CharLFO19LVL2" style:family="text">
      <style:text-properties style:font-name="Times New Roman" style:font-name-complex="Times New Roman" fo:font-size="12pt" style:font-size-asian="12pt" style:font-size-complex="12pt"/>
    </style:style>
    <style:style style:name="WW_CharLFO19LVL4" style:family="text">
      <style:text-properties style:font-name="Times New Roman" style:font-name-asian="Calibri" style:font-name-complex="Times New Roman" fo:font-size="12pt" style:font-size-asian="12pt" style:font-size-complex="12pt"/>
    </style:style>
    <style:style style:name="WW_CharLFO19LVL7"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complex="Times New Roman" fo:font-size="12pt" style:font-size-asian="12pt" style:font-size-complex="12pt"/>
    </style:style>
    <style:style style:name="WW_CharLFO22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9LVL4"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9LVL7"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0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text:style-name="WW_CharLFO10LV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text:style-name="WW_CharLFO10LV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text:style-name="WW_CharLFO10LVL8"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11LV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11LVL7"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text:style-name="WW_CharLFO12LV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text:style-name="WW_CharLFO13LV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text:style-name="WW_CharLFO13LVL5"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text:style-name="WW_CharLFO13LVL8"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5in" fo:margin-left="1.5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15</text:page-number></text:p>
        <text:p text:style-name="Header"/>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STH Bandung</dc:creator>
    <meta:creation-date>2019-04-24T04:47:00Z</meta:creation-date>
    <dc:date>2019-04-24T04:48:00Z</dc:date>
    <meta:print-date>2019-04-06T12:08:00Z</meta:print-date>
    <meta:template xlink:href="Normal" xlink:type="simple"/>
    <meta:editing-cycles>2</meta:editing-cycles>
    <meta:editing-duration>PT60S</meta:editing-duration>
    <meta:document-statistic meta:page-count="15" meta:paragraph-count="52" meta:word-count="3932" meta:character-count="26299" meta:row-count="186" meta:non-whitespace-character-count="22419"/>
  </office:meta>
</office:document-meta>
</file>