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ListParagraph" style:list-style-name="LFO5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list-style-name="LFO5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ListParagraph" style:list-style-name="LFO3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3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3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3" style:family="paragraph">
      <style:paragraph-properties fo:line-height="150%" fo:margin-left="0.689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ListParagraph" style:family="paragraph">
      <style:paragraph-properties fo:line-height="150%" fo:margin-left="0.6895in" fo:text-indent="1.87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LFO5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ListParagraph" style:list-style-name="LFO6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ListParagraph" style:list-style-name="LFO3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ListParagraph" style:list-style-name="LFO3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list-style-name="LFO3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list-style-name="LFO3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list-style-name="LFO3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6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list-style-name="LFO7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7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list-style-name="LFO7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list-style-name="LFO7" style:family="paragraph">
      <style:paragraph-properties fo:line-height="150%" fo:margin-left="0.886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list-style-name="LFO7" style:family="paragraph">
      <style:paragraph-properties fo:line-height="150%" fo:margin-left="0.8861in" fo:text-indent="-0.1965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AFTAR RIWAYAT HIDUP</text:p>
      <text:p text:style-name="P2"/>
      <text:list text:style-name="LFO5" text:continue-numbering="true">
        <text:list-item>
          <text:p text:style-name="P3">Identitas Pribadi</text:p>
        </text:list-item>
      </text:list>
      <text:list text:style-name="LFO3" text:continue-numbering="true">
        <text:list-item>
          <text:p text:style-name="P4">Nama<text:s/><text:tab/><text:tab/><text:tab/>: Ivon Sri Putri Indiarti</text:p>
        </text:list-item>
        <text:list-item>
          <text:p text:style-name="P5">NPM<text:tab/><text:tab/><text:tab/>: 15.4301.294</text:p>
        </text:list-item>
        <text:list-item>
          <text:p text:style-name="P6">Program Studi<text:tab/><text:tab/>: Ilmu Hukum</text:p>
        </text:list-item>
        <text:list-item>
          <text:p text:style-name="P7">Program Kekhususan<text:tab/>: Hukum Keperdataan</text:p>
        </text:list-item>
        <text:list-item>
          <text:p text:style-name="P8">Tempat/Tanggal Lahir<text:tab/>: Bandung, 31 Agustus 1997</text:p>
        </text:list-item>
        <text:list-item>
          <text:p text:style-name="P9">Jenis kelamin<text:tab/><text:tab/>: Perempuan</text:p>
        </text:list-item>
        <text:list-item>
          <text:p text:style-name="P10">Agama<text:tab/><text:tab/><text:tab/>: Islam</text:p>
        </text:list-item>
        <text:list-item>
          <text:p text:style-name="P11">Status<text:tab/><text:tab/><text:tab/>: Belum Kawin</text:p>
        </text:list-item>
        <text:list-item>
          <text:p text:style-name="P12">Alamat<text:tab/><text:tab/><text:tab/>: Kp. Tonjong RT/RW.03/30<text:s/>Ciwidey</text:p>
        </text:list-item>
      </text:list>
      <text:list text:style-name="LFO5" text:continue-numbering="true">
        <text:list-item>
          <text:p text:style-name="P13">Pendidikan</text:p>
        </text:list-item>
      </text:list>
      <text:list text:style-name="LFO3" text:continue-numbering="true">
        <text:list-item>
          <text:list>
            <text:list-item>
              <text:p text:style-name="P14">SD<text:tab/><text:tab/><text:tab/><text:tab/>: SDN 4 Ciwidey <text:s/>(2003-2009)</text:p>
            </text:list-item>
            <text:list-item>
              <text:p text:style-name="P15">SMP<text:tab/><text:tab/><text:tab/>: SMPN 2 Ciwidey (2009-2012)</text:p>
            </text:list-item>
            <text:list-item>
              <text:p text:style-name="P16">SMA<text:tab/><text:tab/><text:tab/>: SMAN 1 Soreang (2012-2015)</text:p>
            </text:list-item>
            <text:list-item>
              <text:p text:style-name="P17">Perguruan Tinggi<text:tab/><text:tab/>: Sekolah Tinggi Hukum Bandung (2015</text:p>
            </text:list-item>
          </text:list>
        </text:list-item>
      </text:list>
      <text:p text:style-name="P18">sekarang)</text:p>
      <text:list text:style-name="LFO5" text:continue-numbering="true">
        <text:list-item>
          <text:p text:style-name="P19">Identitas Orang Tua</text:p>
        </text:list-item>
      </text:list>
      <text:list text:style-name="LFO6" text:continue-numbering="true">
        <text:list-item>
          <text:p text:style-name="P20">Bapak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1">Nama<text:tab/><text:tab/><text:tab/>: Endang, S.H., M.H.</text:p>
                </text:list-item>
                <text:list-item>
                  <text:p text:style-name="P22">Tempat/Tanggal Lahir<text:tab/>: Bandung, 16 September 1966</text:p>
                </text:list-item>
                <text:list-item>
                  <text:p text:style-name="P23">Agama<text:tab/><text:tab/><text:tab/>: Islam</text:p>
                </text:list-item>
                <text:list-item>
                  <text:p text:style-name="P24">Pekerjaan<text:tab/><text:tab/>: Dosen</text:p>
                </text:list-item>
                <text:list-item>
                  <text:p text:style-name="P25">Alamat<text:tab/><text:tab/><text:tab/>: Kp. Tonjong RT/RW.03/30<text:s/>Ciwidey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6">Ibu</text:p>
        </text:list-item>
      </text:list>
      <text:list text:style-name="LFO7" text:continue-numbering="true">
        <text:list-item>
          <text:p text:style-name="P27">Nama<text:tab/><text:tab/><text:tab/>: Dini Suryati</text:p>
        </text:list-item>
        <text:list-item>
          <text:p text:style-name="P28">Tempat/Tanggal Lahir<text:tab/>: Bandung, 1 Mei 1968</text:p>
        </text:list-item>
        <text:list-item>
          <text:p text:style-name="P29">Agama<text:tab/><text:tab/><text:tab/>: Islam</text:p>
        </text:list-item>
        <text:list-item>
          <text:p text:style-name="P30">Pekerjaan<text:tab/><text:tab/>: Bidan</text:p>
        </text:list-item>
        <text:list-item>
          <text:p text:style-name="P31"><text:span text:style-name="T32">Alamat</text:span><text:span text:style-name="T33"><text:tab/></text:span><text:span text:style-name="T34"><text:tab/></text:span><text:span text:style-name="T35"><text:tab/>: Kp. Tonjong RT/RW.03/30<text:s/></text:span><text:span text:style-name="T36">Ciw</text:span><text:span text:style-name="T37">idey</text:span><text:span text:style-name="T38"><text:tab/></text:span><text:span text:style-name="T39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5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9-03-22T04:40:00Z</meta:creation-date>
    <dc:date>2019-03-22T05:18:00Z</dc:date>
    <meta:template xlink:href="Normal" xlink:type="simple"/>
    <meta:editing-cycles>1</meta:editing-cycles>
    <meta:editing-duration>PT1440S</meta:editing-duration>
    <meta:document-statistic meta:page-count="1" meta:paragraph-count="1" meta:word-count="123" meta:character-count="829" meta:row-count="5" meta:non-whitespace-character-count="707"/>
  </office:meta>
</office:document-meta>
</file>