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top="0.1666in" fo:line-height="150%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1666in" fo:line-height="150%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top="0.1666in" fo:line-height="150%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1666in" fo:line-height="150%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00%" fo:margin-left="0.4923in" fo:text-indent="-0.4923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FootnoteText" style:family="paragraph">
      <style:paragraph-properties fo:text-align="justify" fo:margin-top="0.1666in" fo:margin-left="0.4923in" fo:text-indent="-0.4923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FootnoteText" style:family="paragraph">
      <style:paragraph-properties fo:text-align="justify" fo:margin-top="0.1666in" fo:margin-left="0.4923in" fo:text-indent="-0.4923in">
        <style:tab-stops/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top="0.1666in" fo:line-height="150%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top="0.1666in" fo:line-height="150%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top="0.1666in" fo:line-height="100%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00%" fo:margin-left="0.4923in" fo:text-indent="-0.4923in">
        <style:tab-stops/>
      </style:paragraph-properties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line-height="100%" fo:margin-left="0.4923in" fo:text-indent="-0.4923in">
        <style:tab-stops/>
      </style:paragraph-properties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top="0.1666in" fo:line-height="150%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top="0.1666in" fo:line-height="150%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top="0.1666in" fo:line-height="150%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00%" fo:margin-left="0.4923in" fo:text-indent="-0.4923in">
        <style:tab-stops/>
      </style:paragraph-properties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line-height="100%" fo:margin-left="0.4923in" fo:text-indent="-0.4923in">
        <style:tab-stops/>
      </style:paragraph-properties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top="0.1666in" fo:line-height="100%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AFTAR PUSTAKA</text:p>
      <text:p text:style-name="P3"/>
      <text:p text:style-name="P4"><text:span text:style-name="T5">Ali, Chidir.<text:s/></text:span><text:span text:style-name="T6">Badan Hukum</text:span><text:span text:style-name="T7">. Bandung: Alumni, 1999.</text:span></text:p>
      <text:p text:style-name="P8">Anggaran Dasar KUD Pasirjambu.</text:p>
      <text:p text:style-name="P9">Anggaran Rumah Tangga KUD Pasirjambu.</text:p>
      <text:p text:style-name="P10"><text:span text:style-name="T11">Anoraga, Panji dan Widiyanti.<text:s/></text:span><text:span text:style-name="T12">Dinamika Koperasi</text:span><text:span text:style-name="T13">.<text:s/></text:span><text:span text:style-name="T14">Jakarta: Rineka Cipta, 1993.</text:span></text:p>
      <text:p text:style-name="P15"><text:span text:style-name="T16">Asshiddiqie, Jimly.<text:s/></text:span><text:span text:style-name="T17">Hukum Bisnis: Telaah tentang Pelaku dan Kegiatan Ekonomi.<text:s/></text:span><text:span text:style-name="T18">Yogyakarta: Graha Ilmu, 2009.</text:span></text:p>
      <text:p text:style-name="P19"><text:span text:style-name="T20">Badzulzaman, Mariam Dar</text:span><text:span text:style-name="T21">us.<text:s/></text:span><text:span text:style-name="T22">Hukum Perikatan dalam KUH Perdata Buku Ketiga</text:span><text:span text:style-name="T23">. Bandung: Citra Aditya Bakti, 2016.</text:span></text:p>
      <text:p text:style-name="P24"><text:span text:style-name="T25">Baswir, Revrisond.<text:s/></text:span><text:span text:style-name="T26">Koperasi Indonesia</text:span><text:span text:style-name="T27">. Yogyakarta: BPFE, 2000.</text:span></text:p>
      <text:p text:style-name="P28"><text:span text:style-name="T29">_______.<text:s/></text:span><text:span text:style-name="T30">Koperasi Indonesia</text:span><text:span text:style-name="T31"><text:s/></text:span><text:span text:style-name="T32">Edisi Kedua</text:span><text:span text:style-name="T33">. Yogyakarta: BPFE, 2015.</text:span></text:p>
      <text:p text:style-name="P34"><text:span text:style-name="T35">Budiono, Herlien.<text:s/></text:span><text:span text:style-name="T36">Ajaran Umum Hukum Perjan</text:span><text:span text:style-name="T37">jian dan Penerapannya di Bidang Kenotariatan</text:span><text:span text:style-name="T38">. Bandung: Citra Aditya Bakti, 2010.</text:span></text:p>
      <text:p text:style-name="P39"><text:span text:style-name="T40">Fuady, Munir.<text:s/></text:span><text:span text:style-name="T41">Hukum Bisnis: Dalam Teori dan Praktek</text:span><text:span text:style-name="T42">. Bandung: Citra Aditya <text:s text:c="7"/>Bakti, 1997.</text:span></text:p>
      <text:p text:style-name="P43"><text:span text:style-name="T44">Hadhikusuma, R.T. Sutantya</text:span><text:span text:style-name="T45"><text:s/>Rahardja.<text:s/></text:span><text:span text:style-name="T46">Hukum Koperasi Indonesia</text:span><text:span text:style-name="T47">. Jakarta: Raja Grafindo, 2000.</text:span></text:p>
      <text:p text:style-name="P48"><text:span text:style-name="T49">Halim, A Ridwan.<text:s/></text:span><text:span text:style-name="T50">Hukum Perdata Dalam Tanya Jawab.<text:s/></text:span><text:span text:style-name="T51">Cet. Kedua.</text:span><text:span text:style-name="T52"><text:s/></text:span><text:span text:style-name="T53">Jakarta: Ghalia Indonesia, 1985.</text:span></text:p>
      <text:p text:style-name="P54"><text:span text:style-name="T55">Harahap, M. Yahya.<text:s/></text:span><text:span text:style-name="T56">Segi-segi Hukum Perjanjian</text:span><text:span text:style-name="T57">. Bandung: Alumni, 1996.</text:span></text:p>
      <text:p text:style-name="P58"><text:span text:style-name="T59">Hedrajogi.<text:s/></text:span><text:span text:style-name="T60">Koperasi: Asas-Asas, Teori, Dan Praktik</text:span><text:span text:style-name="T61">. Jakarta: Rajawali Press, 2004.</text:span></text:p>
      <text:p text:style-name="P62"><text:span text:style-name="T63">HS, Salim.<text:s/></text:span><text:span text:style-name="T64">Pengantar Hukum Perdata Tertulis (BW)</text:span><text:span text:style-name="T65">. Jakarta: Sinar Grafika, 2011.</text:span></text:p>
      <text:p text:style-name="P66"><text:span text:style-name="T67">_______.<text:s/></text:span><text:span text:style-name="T68">Hukum Kontrak (Teori dan Teknik Penyu</text:span><text:span text:style-name="T69">sunan Kontrak)</text:span><text:span text:style-name="T70">. Jakarta: Sinar Grafika, 2009.</text:span></text:p>
      <text:p text:style-name="P71"><text:span text:style-name="T72">_______.<text:s/></text:span><text:span text:style-name="T73">Perkembangan Hukum Kontrak Innominat di Indonesia</text:span><text:span text:style-name="T74">. Jakarta: Sinar Grafika, 2014.</text:span></text:p>
      <text:p text:style-name="P75"><text:span text:style-name="T76">Hudiyanto.<text:s/></text:span><text:span text:style-name="T77">Koperasi: Ideologi dan Pengolaannya.<text:s/></text:span><text:span text:style-name="T78">Jakarta: Direktorat Jendral Pendidikan Tinggi Departemen Pendidikan Nasi</text:span><text:span text:style-name="T79">onal, 2002.</text:span></text:p>
      <text:soft-page-break/>
      <text:p text:style-name="P80"><text:span text:style-name="T81">Imaniyati, Neni Sri.<text:s/></text:span><text:span text:style-name="T82">Hukum Bisnis: Telaah tentang Pelaku dan Kegiatan Ekonomi. Cet. Kedua.</text:span><text:span text:style-name="T83"><text:s/>Yogyakarta: Graha Ilmu, 2009.</text:span></text:p>
      <text:p text:style-name="P84"><text:span text:style-name="T85">Indonesia. Undang-Undang Nomor 25 Tahun 1992<text:s/></text:span><text:span text:style-name="T86">tentang Perkoperasian</text:span><text:span text:style-name="T87">.</text:span></text:p>
      <text:p text:style-name="P88"><text:span text:style-name="T89">_______. Undang-Undang Nomor 30 Tahun 1999<text:s/></text:span><text:span text:style-name="T90">tentang Arbi</text:span><text:span text:style-name="T91">trase dan Alternatif Penyelesaian Sengketa.</text:span></text:p>
      <text:p text:style-name="P92"><text:span text:style-name="T93">Kansil, CST.<text:s/></text:span><text:span text:style-name="T94">Pengantar Ilmu Hukum.<text:s/></text:span><text:span text:style-name="T95">Cet. Pertama. Jakarta: Balai Pustaka, 1989.</text:span></text:p>
      <text:p text:style-name="P96"><text:span text:style-name="T97">Khairandy, Ridwan.<text:s/></text:span><text:span text:style-name="T98">Pokok-Pokok Hukum Dagang</text:span><text:span text:style-name="T99">. Yogyakarta: FH UII Press, 2013.</text:span></text:p>
      <text:p text:style-name="P100"><text:span text:style-name="T101">Kusnadi.<text:s/></text:span><text:span text:style-name="T102">Ekonomi Koperasi</text:span><text:span text:style-name="T103">. Jakarta: Fakultas Ekonomi Uni</text:span><text:span text:style-name="T104">versitas Indonesia, 2005.</text:span></text:p>
      <text:p text:style-name="P105"><text:span text:style-name="T106">Miru</text:span><text:span text:style-name="T107">,<text:s/></text:span><text:span text:style-name="T108">Ahmad.</text:span><text:span text:style-name="T109"><text:s/>Hukum Kontrak dan Perancangan Kontrak</text:span><text:span text:style-name="T110">. Jakarta: Rajawali Pers, 2017.</text:span></text:p>
      <text:p text:style-name="P111"><text:span text:style-name="T112">Moenir.<text:s/></text:span><text:span text:style-name="T113">Manajemen Pelayanan Umum Di Indonesia</text:span><text:span text:style-name="T114">. Jakarta: Bumi Aksara, 2010.</text:span></text:p>
      <text:p text:style-name="P115"><text:span text:style-name="T116">Muhammad, Abdul Kadir.<text:s/></text:span><text:span text:style-name="T117">Hukum Perdata Indonesia.<text:s/></text:span><text:span text:style-name="T118">Bandung: Citra Aditya Bak</text:span><text:span text:style-name="T119">ti, 2010.</text:span></text:p>
      <text:p text:style-name="P120"><text:span text:style-name="T121">Munkner, Hans.<text:s/></text:span><text:span text:style-name="T122">Hukum Koperasi.<text:s/></text:span><text:span text:style-name="T123">Diterjemahkan oleh Abdulkadir Muhammad. Bandung: Alumni, 1987.</text:span></text:p>
      <text:p text:style-name="P124"><text:span text:style-name="T125">Mustari, Mohamad.<text:s/></text:span><text:span text:style-name="T126">Nilai Karakter</text:span><text:span text:style-name="T127">. Yogyakarta: Laksbang Perindo, 2011.</text:span></text:p>
      <text:p text:style-name="P128"><text:span text:style-name="T129">Muthiah, Aulia.<text:s/></text:span><text:span text:style-name="T130">Aspek Hukum Dagang dan Pelaksanannya di Indonesia</text:span><text:span text:style-name="T131">. Yogyakarta:<text:s/></text:span><text:span text:style-name="T132">Pustaka Baru Press, 2016.</text:span></text:p>
      <text:p text:style-name="P133"><text:span text:style-name="T134">Nader Laura dan Todd, Jr.<text:s/></text:span><text:span text:style-name="T135">The Disputing Process Law In Ten Sicieties</text:span><text:span text:style-name="T136">. New York: Columbia University Press, 1978.</text:span></text:p>
      <text:p text:style-name="P137"><text:span text:style-name="T138">Pachta, Andjar W<text:s/></text:span><text:span text:style-name="T139">et al. Hukum Koperasi Indonesia: Pemahaman, Regulasi, Pendiriran, dan Modal Usaha.<text:s/></text:span><text:span text:style-name="T140">Cet. Ketiga.</text:span><text:span text:style-name="T141"><text:s/></text:span><text:span text:style-name="T142">Jaka</text:span><text:span text:style-name="T143">rta: Prenada Media, 2008.</text:span></text:p>
      <text:p text:style-name="P144"><text:span text:style-name="T145">Pasaribu, Chairuman.<text:s/></text:span><text:span text:style-name="T146">Hukum Perjanjian dalam Islam<text:s/></text:span><text:span text:style-name="T147">. Jakarta: Sinar Grafika, 1996.</text:span></text:p>
      <text:p text:style-name="P148"><text:span text:style-name="T149">Prodjodikoro, Wirjono.<text:s/></text:span><text:span text:style-name="T150">Asas-Asas Hukum Perjanjian.<text:s/></text:span><text:span text:style-name="T151">Jakarta: Mandar Maju, 2011.</text:span></text:p>
      <text:p text:style-name="P152"><text:span text:style-name="T153">Profil KUD Pasirjambu, Diakses dari<text:s/></text:span><text:a xlink:href="http://annthea-koperasi.blogspot.com/2014/12/profil-kud-pasirjambu.html" office:target-frame-name="_top" xlink:show="replace"><text:span text:style-name="T154">http://annthea-koperasi.blogspot.com/2014/12/profil-kud-pasirjambu.html</text:span></text:a><text:span text:style-name="T155">.</text:span></text:p>
      <text:p text:style-name="P156"><text:span text:style-name="T157">Pruitt, Dean G dan Rubin.<text:s/></text:span><text:span text:style-name="T158">Konflik Sosial</text:span><text:span text:style-name="T159">. Yogyakarta: Pustaka Pelajar, 2004.</text:span></text:p>
      <text:p text:style-name="P160"><text:span text:style-name="T161">Purwosutjipto, H.M.</text:span><text:span text:style-name="T162">N.<text:s/></text:span><text:span text:style-name="T163">Pengertian Pokok Hukum Dagang Indonesia</text:span><text:span text:style-name="T164">. Jakarta: Djambatan, 1995.</text:span></text:p>
      <text:soft-page-break/>
      <text:p text:style-name="P165"><text:span text:style-name="T166">Raharjo, Handri.<text:s/></text:span><text:span text:style-name="T167">Hukum Perjanjian Di Indonesia</text:span><text:span text:style-name="T168">. Yogyakarta: Pustaka Yustisia, 2002.</text:span></text:p>
      <text:p text:style-name="P169"><text:span text:style-name="T170">Rido, R. Ali.<text:s/></text:span><text:span text:style-name="T171">Badan Hukum Dan Kedudukan Badan Hukum Perseroan, Perkumpulan, Koperasi, Yayasan, Wakaf.<text:s/></text:span><text:span text:style-name="T172">Bandung: Alumni, 2001.</text:span></text:p>
      <text:p text:style-name="P173"><text:span text:style-name="T174">Sartika, Titik.<text:s/></text:span><text:span text:style-name="T175">Ekonomi Koperasi</text:span><text:span text:style-name="T176">. Jakarta: Ghalia Indonesia, 2009.</text:span></text:p>
      <text:p text:style-name="P177"><text:span text:style-name="T178">Setiawan, R.<text:s/></text:span><text:span text:style-name="T179">Pokok-Pokok Hukum Perikatan</text:span><text:span text:style-name="T180">. Bandung: Bina Cipta, 1987.</text:span></text:p>
      <text:p text:style-name="P181"><text:span text:style-name="T182">Sinaga, Budiman N.P.D.<text:s/></text:span><text:span text:style-name="T183">Hukum Kontrak dan Penyelesaian Sengketa dari Presfektif Sekretaris</text:span><text:span text:style-name="T184">. Jakart</text:span><text:span text:style-name="T185">a: Raja Grafindo Persada, 2005.</text:span></text:p>
      <text:p text:style-name="P186"><text:span text:style-name="T187">Sition, Arifin.<text:s/></text:span><text:span text:style-name="T188">Koperasi: Teori dan Praktik</text:span><text:span text:style-name="T189">. Jakarta: Erlangga, 2001.</text:span><text:span text:style-name="T190"><text:s/></text:span></text:p>
      <text:p text:style-name="P191"><text:span text:style-name="T192">Soekanto, Soerjono.<text:s/></text:span><text:span text:style-name="T193">Pengantar Penelitian Hukum,<text:s/></text:span><text:span text:style-name="T194">Jakarta: UI Perss, 1981.</text:span></text:p>
      <text:p text:style-name="P195"><text:span text:style-name="T196">Soekanto, Soerjono dan Mamudji.<text:s/></text:span><text:span text:style-name="T197">Penelitian Hukum Normatif (Suatu tinjauan singka</text:span><text:span text:style-name="T198">t).<text:s/></text:span><text:span text:style-name="T199">Jakarta: Rajawali Pers, 2001.</text:span></text:p>
      <text:p text:style-name="P200"><text:span text:style-name="T201">Sofwan, Sri Soedewi Masjchoen.<text:s/></text:span><text:span text:style-name="T202">Hukum Jaminan Di Indonesia: Pokok-Pokok Hukum Jaminan Dan Jaminan Perorangan</text:span><text:span text:style-name="T203">. Yogyakarta: Liberty, 1980.</text:span></text:p>
      <text:p text:style-name="P204"><text:span text:style-name="T205">Solahuddin.<text:s/></text:span><text:span text:style-name="T206">Kitab Undang-Undang Hukum Perdata.</text:span><text:span text:style-name="T207"><text:s/>Jakarta: Visi Media Pustaka, <text:s text:c="7"/>200</text:span><text:span text:style-name="T208">8.</text:span></text:p>
      <text:p text:style-name="P209"><text:span text:style-name="T210">Subekti.<text:s/></text:span><text:span text:style-name="T211">Hukum Perjanjian.<text:s/></text:span><text:span text:style-name="T212">Jakarta: Intermasa, 2002.</text:span></text:p>
      <text:p text:style-name="P213"><text:span text:style-name="T214">Suhardi,<text:s/></text:span><text:span text:style-name="T215">et al. Hukum Koperasi Usaha Mikro, Kecil, dan Menengah di Indonesia. <text:s text:c="3"/></text:span><text:span text:style-name="T216">Jakarta: Aka</text:span><text:span text:style-name="T217">media, 2012.</text:span></text:p>
      <text:p text:style-name="P218"><text:span text:style-name="T219">Suharnoko</text:span><text:span text:style-name="T220">. Hukum Perjanjian</text:span><text:span text:style-name="T221"><text:s/></text:span><text:span text:style-name="T222">(Teori dan Analisis Kasus)</text:span><text:span text:style-name="T223">. Jakarta: Kencana, 2014.</text:span></text:p>
      <text:p text:style-name="P224"><text:span text:style-name="T225">Supramono, Gatot.<text:s/></text:span><text:span text:style-name="T226">Perjanjian Utang Piutang</text:span><text:span text:style-name="T227">. Jakarta: Kencana Prenada Media Group, 2013.</text:span></text:p>
      <text:p text:style-name="P228"><text:span text:style-name="T229">Syahrani, Riduan.<text:s/></text:span><text:span text:style-name="T230">Seluk Beluk Dan Asas-Asas Hukum Perdata.<text:s/></text:span><text:span text:style-name="T231">Bandung: Alumni,</text:span><text:span text:style-name="T232"><text:s/>1985.</text:span></text:p>
      <text:p text:style-name="P233"><text:span text:style-name="T234">Tutik, Titik Triwulan.<text:s/></text:span><text:span text:style-name="T235">Hukum Perdata Dalam Sistem Hukum Nasional.<text:s/></text:span><text:span text:style-name="T236">Cet. Pertama</text:span><text:span text:style-name="T237">.</text:span><text:span text:style-name="T238"><text:s/>Jakarta: Prenada Media Group, 2008.</text:span></text:p>
      <text:p text:style-name="P239"><text:span text:style-name="T240">Widiyanti, Ninik.<text:s/></text:span><text:span text:style-name="T241">Koperasi dan Perekonomian Indonesia.<text:s/></text:span><text:span text:style-name="T242">Jakarta: Rineka Cipta, 2008.</text:span></text:p>
      <text:p text:style-name="P243"><text:span text:style-name="T244">Widjaja, Gunawan dan Kartini Muljadi.<text:s/></text:span><text:span text:style-name="T245">Seri Hukum<text:s/></text:span><text:span text:style-name="T246">Perikatan (Perikatan yang Lahir dari Perjanjian</text:span><text:span text:style-name="T247">. Jakarta: Raja Grafindo Persada, 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3</text:page-number>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8-11-05T02:14:00Z</meta:creation-date>
    <dc:date>2019-03-22T05:10:00Z</dc:date>
    <meta:template xlink:href="Normal" xlink:type="simple"/>
    <meta:editing-cycles>11</meta:editing-cycles>
    <meta:editing-duration>PT12720S</meta:editing-duration>
    <meta:document-statistic meta:page-count="3" meta:paragraph-count="10" meta:word-count="750" meta:character-count="5018" meta:row-count="35" meta:non-whitespace-character-count="4278"/>
  </office:meta>
</office:document-meta>
</file>