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left="1.5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TINJAUAN YURIDIS TANGGUNG JAWAB KUD PASIRJAMBU SEBAGAI BADAN HUKUM TERHADAP UTANG PIUTANG<text:s/></text:p>
      <text:p text:style-name="P2">DENGAN PT KARTINI TEH NASIONAL CAB. CIWIDEY DIHUBUNGKAN DENGAN UNDANG-UNDANG<text:s/></text:p>
      <text:p text:style-name="P3">NOMOR 25 TAHUN<text:s/>1992 TENTANG<text:s/></text:p>
      <text:p text:style-name="P4">PERKOPERASIAN</text:p>
      <text:p text:style-name="P5"/>
      <text:p text:style-name="P6">SKRIPSI</text:p>
      <text:p text:style-name="P7"/>
      <text:p text:style-name="P8">Diajukan untuk melengkapi tugas-tugas dan memenuhi syarat-syarat guna mencapai gelar Sarjana Hukum</text:p>
      <text:p text:style-name="P9"/>
      <text:p text:style-name="P10">Oleh</text:p>
      <text:p text:style-name="P11">IVON SRI PUTRI INDIARTI</text:p>
      <text:p text:style-name="P12">NPM: 154301294</text:p>
      <text:p text:style-name="P13"/>
      <text:p text:style-name="P14">Telah Disetujui oleh Pembimbing</text:p>
      <text:p text:style-name="P15">Bandung, Maret 2019</text:p>
      <text:p text:style-name="P16"/>
      <text:p text:style-name="P17">Pembimbing</text:p>
      <text:p text:style-name="P18"/>
      <text:p text:style-name="P19"/>
      <text:p text:style-name="P20"/>
      <text:p text:style-name="P21">Endang Pujiastuti, S.H., M.H.</text:p>
      <text:p text:style-name="P22"/>
      <text:p text:style-name="P23">Mengetahui,</text:p>
      <text:p text:style-name="P24">Ketua Sekolah Tinggi Hukum Bandung</text:p>
      <text:p text:style-name="P25"/>
      <text:p text:style-name="P26"/>
      <text:p text:style-name="P27"/>
      <text:p text:style-name="P28">Dr. Walter Wanggur, S.H., M.H.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8-11-11T11:11:00Z</meta:creation-date>
    <dc:date>2019-04-21T07:19:00Z</dc:date>
    <meta:template xlink:href="Normal" xlink:type="simple"/>
    <meta:editing-cycles>4</meta:editing-cycles>
    <meta:editing-duration>PT180S</meta:editing-duration>
    <meta:document-statistic meta:page-count="2" meta:paragraph-count="1" meta:word-count="81" meta:character-count="548" meta:row-count="3" meta:non-whitespace-character-count="468"/>
  </office:meta>
</office:document-meta>
</file>